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c2f7" officeooo:paragraph-rsid="000fc2f7"/>
    </style:style>
    <style:style style:name="P2" style:family="paragraph" style:parent-style-name="Standard">
      <style:text-properties officeooo:rsid="000fc2f7" officeooo:paragraph-rsid="001cb74c"/>
    </style:style>
    <style:style style:name="P3" style:family="paragraph" style:parent-style-name="Standard">
      <style:text-properties officeooo:rsid="0013e3b5" officeooo:paragraph-rsid="0013e3b5"/>
    </style:style>
    <style:style style:name="P4" style:family="paragraph" style:parent-style-name="Standard">
      <style:text-properties officeooo:rsid="0013e3b5" officeooo:paragraph-rsid="00177d54"/>
    </style:style>
    <style:style style:name="P5" style:family="paragraph" style:parent-style-name="Standard">
      <style:text-properties officeooo:rsid="0013e3b5" officeooo:paragraph-rsid="0014b88b"/>
    </style:style>
    <style:style style:name="P6" style:family="paragraph" style:parent-style-name="Standard">
      <style:text-properties officeooo:rsid="0014b88b" officeooo:paragraph-rsid="0013e3b5"/>
    </style:style>
    <style:style style:name="P7" style:family="paragraph" style:parent-style-name="Standard">
      <style:text-properties officeooo:rsid="0014b88b" officeooo:paragraph-rsid="0014b88b"/>
    </style:style>
    <style:style style:name="P8" style:family="paragraph" style:parent-style-name="Standard">
      <style:text-properties officeooo:rsid="00195503" officeooo:paragraph-rsid="0014b88b"/>
    </style:style>
    <style:style style:name="P9" style:family="paragraph" style:parent-style-name="Standard">
      <style:text-properties officeooo:rsid="00195503" officeooo:paragraph-rsid="00195503"/>
    </style:style>
    <style:style style:name="P10" style:family="paragraph" style:parent-style-name="Standard">
      <style:text-properties officeooo:rsid="001cb74c" officeooo:paragraph-rsid="001cb74c"/>
    </style:style>
    <style:style style:name="T1" style:family="text">
      <style:text-properties officeooo:rsid="0010615a"/>
    </style:style>
    <style:style style:name="T2" style:family="text">
      <style:text-properties style:text-position="super 58%" officeooo:rsid="0010615a"/>
    </style:style>
    <style:style style:name="T3" style:family="text">
      <style:text-properties style:text-position="super 58%" officeooo:rsid="001cb74c"/>
    </style:style>
    <style:style style:name="T4" style:family="text">
      <style:text-properties officeooo:rsid="00195503"/>
    </style:style>
    <style:style style:name="T5" style:family="text">
      <style:text-properties officeooo:rsid="001bd4ee"/>
    </style:style>
    <style:style style:name="T6" style:family="text">
      <style:text-properties officeooo:rsid="001cb74c"/>
    </style:style>
    <style:style style:name="T7" style:family="text">
      <style:text-properties officeooo:rsid="001e9c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This month w</text:span>e will be conducting our big league summertime event, the Summer Solstice Celebration! <text:s/><text:span text:style-name="T1">This will be the seventh such annual event. <text:s/>It will begin on the day of the summer solstice, Friday, June 21st and end on the evening of July 4th.</text:span></text:p>
      <text:p text:style-name="P2"/>
      <text:p text:style-name="P2"><text:span text:style-name="T1">Like last year, the Puzzlewood Forest will return. <text:s/>We will be presenting a solo version for players of all levels with endless experience level mobs, and a group version with wave after wave of mobs of increasing strength to challenge high level players, just like last year. <text:s/>We'll also be lifting a couple of elements from the 2014 event and the 2016 event for the main story areas, namely the portal dispelling from the former and the point defense of the latter. <text:s/>Players will be presented with instanced battleground zones, with specific missions to accomplish for each one.</text:span></text:p>
      <text:p text:style-name="P1"/>
      <text:p text:style-name="P3"><text:span text:style-name="T6">A</text:span> special effort <text:span text:style-name="T6">was made last month</text:span> to balance the skills and spells of the various classes. <text:s/>The goal is to even out the amount of practices necessary to gain the critical abilities of each class, giving each class roughly the same number and at regular intervals. <text:s/>In particular, several abilities have been spread out quite a bit to prevent clumping at lower levels. <text:s/>In keeping with this vein, there are no longer any critical abilities beyond level 30, only important, helpful and obscure ones. <text:s/>The theory is that by level 30, your <text:span text:style-name="T5">selection of primary class abilities</text:span> will be heavily influence<text:span text:style-name="T5">d</text:span> by your choices of secondary and tertiary classes.</text:p>
      <text:p text:style-name="P3"/>
      <text:p text:style-name="P3">In addition, some spells and skills that are outdated will be receiving improvements, such as 'cure blindness' and 'feint'. <text:s/>So far, the mage, cleric, warrior, necromancer and druid classes have been updated, and the thief class is soon to follow.</text:p>
      <text:p text:style-name="P6"/>
      <text:p text:style-name="P7">In June, we have a number of a code updates planned. <text:s/>For example:</text:p>
      <text:p text:style-name="P7"/>
      <text:p text:style-name="P7">- Druid called animals will eat food they are given. Most will be finicky eaters, so don't try to feed fish to your wolf or berries to a mountain lion.</text:p>
      <text:p text:style-name="P7"/>
      <text:p text:style-name="P7">- Specialized geology will be added to some zones, making them more likely to yield certain classes of minerals.</text:p>
      <text:p text:style-name="P7"/>
      <text:p text:style-name="P7">- <text:span text:style-name="T6">Update to 'dread portent' and 'soulsteal' spells to make them work together better and be more fair in groups.</text:span></text:p>
      <text:p text:style-name="P7"/>
      <text:p text:style-name="P7">- <text:span text:style-name="T6">Numerous updates to jobs are in the works to make them more efficient and easier for builders to construct.</text:span></text:p>
      <text:p text:style-name="P7"/>
      <text:p text:style-name="P7">- <text:span text:style-name="T6">R</text:span>andom <text:span text:style-name="T6">land-based </text:span>encounters. <text:s/>This is very new and experimental, and if we feel it is not up to standards or not sufficiently stable <text:span text:style-name="T6">before the summer event begins</text:span>, we will delay turning it on.</text:p>
      <text:p text:style-name="P7"/>
      <text:p text:style-name="P7"><text:span text:style-name="T6">Our latest upcoming area, t</text:span>he Valley of Sacerdotes, <text:span text:style-name="T4">a level 41</text:span> zone, is near completion and will be released in a week or so.</text:p>
      <text:p text:style-name="P8"/>
      <text:p text:style-name="P9"><text:span text:style-name="T6">A</text:span> whole host of new features and sounds <text:span text:style-name="T6">has been added to Mush-Z, our comprehensive MUSHClient package designed for the visually impaired. <text:s/>O</text:span>ne set of updates in particular focused on giving players the ability to <text:span text:style-name="T5">better</text:span> customize their audio experience. <text:s/>Sample options include:</text:p>
      <text:p text:style-name="P9"/>
      <text:p text:style-name="P9">- an add-on making it easier for users to mix and share their soundpacks</text:p>
      <text:p text:style-name="P9">- partial matching for adjusting volumes on individual and groups of sounds</text:p>
      <text:p text:style-name="P9">- a toggle for automatic muting and unmuting when switching between windows, panning, vocal, randomization and battle music controls</text:p>
      <text:p text:style-name="P9">- sneaking steps</text:p>
      <text:p text:style-name="P9">- reduced sound clobber and more!</text:p>
      <text:p text:style-name="P9"/>
      <text:p text:style-name="P9"><text:span text:style-name="T6">We</text:span> also started working on a new Short ID module which will finally let players see the spell levels on objects, and will be preparing for Mush-Z to be upgraded to the latest version of MUSHclient.</text:p>
      <text:p text:style-name="P5"/>
      <text:p text:style-name="P10">And now, some links!</text:p>
      <text:p text:style-name="P10"/>
      <text:p text:style-name="P10">Here's our June 2019 monthly update audio presentation on Youtube: https://www.youtube.com/watch?v=64NFyRiO2kA</text:p>
      <text:p text:style-name="P10"/>
      <text:p text:style-name="P10">Next, an interview with Morpheus, senior staff member of Alter Aeon: https://www.youtube.com/watch?v=b-5Vn2TYfjQ</text:p>
      <text:p text:style-name="P10"/>
      <text:p text:style-name="P10">Follow us on our new blog created to replace the discontinued Google pages: http<text:span text:style-name="T7">s</text:span>://alter-aeon.blogspot.com</text:p>
      <text:p text:style-name="P4"/>
      <text:p text:style-name="P4"><text:span text:style-name="T6">And finally, a list of social media sites that we currently support: </text:span><text:a xlink:type="simple" xlink:href="http://lawful-evil.org/social_master_list.html" text:style-name="Internet_20_link" text:visited-style-name="Visited_20_Internet_20_Link"><text:span text:style-name="T6">http://lawful-evil.org/social_master_list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5:44:07.005824864</meta:creation-date>
    <dc:date>2019-06-08T00:11:39.739711718</dc:date>
    <meta:editing-duration>PT8H6M45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23" meta:word-count="640" meta:character-count="3866" meta:non-whitespace-character-count="3235"/>
  </office:meta>
</office:document-meta>
</file>