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text-properties officeooo:paragraph-rsid="0004e4eb"/>
    </style:style>
    <style:style style:name="P2" style:family="paragraph" style:parent-style-name="Preformatted_20_Text">
      <style:text-properties officeooo:paragraph-rsid="00054102"/>
    </style:style>
    <style:style style:name="P3" style:family="paragraph" style:parent-style-name="Preformatted_20_Text">
      <style:text-properties officeooo:paragraph-rsid="00090d78"/>
    </style:style>
    <style:style style:name="T1" style:family="text">
      <style:text-properties officeooo:rsid="0004e4eb"/>
    </style:style>
    <style:style style:name="T2" style:family="text">
      <style:text-properties style:text-position="super 58%" officeooo:rsid="0004e4eb"/>
    </style:style>
    <style:style style:name="T3" style:family="text">
      <style:text-properties style:text-position="0% 100%" officeooo:rsid="0004e4eb"/>
    </style:style>
    <style:style style:name="T4" style:family="text">
      <style:text-properties style:text-position="0% 100%" officeooo:rsid="00054102"/>
    </style:style>
    <style:style style:name="T5" style:family="text">
      <style:text-properties officeooo:rsid="00054102"/>
    </style:style>
    <style:style style:name="T6" style:family="text">
      <style:text-properties officeooo:rsid="0005baad"/>
    </style:style>
    <style:style style:name="T7" style:family="text">
      <style:text-properties officeooo:rsid="00090d7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eletype"><text:span text:style-name="T1">Hello and welcome to the June 2018 monthly update audio presentation of Alter Aeon. I am Shadowfax, the voice of Alter Aeon.</text:span></text:span></text:p>
      <text:p text:style-name="P1"><text:span text:style-name="Teletype"/></text:p>
      <text:p text:style-name="P1"><text:span text:style-name="Teletype"><text:span text:style-name="T1">The first thing I'd like to introduce would be this year's Summer Solstice Celebration, which is Alter Aeon's major summertime event. <text:s/>Now I had previously declared June 8</text:span></text:span><text:span text:style-name="Teletype"><text:span text:style-name="T2">th</text:span></text:span><text:span text:style-name="Teletype"><text:span text:style-name="T1"> to be the start of it, but my family fell ill last week and I spent a lot of time caring for them. <text:s/>I realized that I would be unable to meet the previous deadline so we have delayed the start of the event to Friday, June 15</text:span></text:span><text:span text:style-name="Teletype"><text:span text:style-name="T2">th</text:span></text:span><text:span text:style-name="Teletype"><text:span text:style-name="T1">. <text:s/>Whether that happens in the morning or the evening depends on whether I get called into work that day. <text:s/>The event will run until Wednesday, July 4</text:span></text:span><text:span text:style-name="Teletype"><text:span text:style-name="T2">th</text:span></text:span><text:span text:style-name="Teletype"><text:span text:style-name="T3">, </text:span></text:span><text:span text:style-name="Teletype"><text:span text:style-name="T4">and everything will be shut down after the fireworks are over</text:span></text:span><text:span text:style-name="Teletype"><text:span text:style-name="T1">.</text:span></text:span></text:p>
      <text:p text:style-name="P1"><text:span text:style-name="Teletype"/></text:p>
      <text:p text:style-name="P2"><text:span text:style-name="Teletype"><text:span text:style-name="T5">For the event, we will be introducing a storyline for characters of all levels to try involving the god Taran. <text:s/>The Planes of Light event areas from last year will be re-introduced as regular zones for high level play, and of course we will be re-opening the Puzzlewood Forest area. <text:s/>The Puzzlewood challenge involves defeating waves after wave of enemies of increasing strength. <text:s/>This year's Puzzlewood challenge will be similar to last year's with one major difference. <text:s/>In previous years I have set up the challenge to try and push players to defeat as many waves as possible to see how far they could go. <text:s/>We have done this special event several times in different ways and I think we've found a sweet spot that's high enough to be challenging but not be impossible, so we will be limiting the waves to probably 40. <text:s/>Once you reach the last wave, you will receive a ring of limitless possibilities.</text:span></text:span></text:p>
      <text:p text:style-name="P1"><text:span text:style-name="Teletype"/></text:p>
      <text:p text:style-name="P1"><text:span text:style-name="Teletype"><text:span text:style-name="T6">Let's review some major additions from May. <text:s/>They include:</text:span></text:span></text:p>
      <text:p text:style-name="Preformatted_20_Text"><text:span text:style-name="Teletype"/></text:p>
      <text:p text:style-name="Preformatted_20_Text"><text:span text:style-name="Teletype">Tweaks to weather, largely transparent to players but including a slight</text:span></text:p>
      <text:p text:style-name="Preformatted_20_Text"><text:span text:style-name="Teletype">buff to change weather.</text:span></text:p>
      <text:p text:style-name="Preformatted_20_Text"/>
      <text:p text:style-name="Preformatted_20_Text"><text:span text:style-name="Teletype">The ability to list 'critical', 'important' and 'helpful' skills and spells</text:span></text:p>
      <text:p text:style-name="Preformatted_20_Text"><text:span text:style-name="Teletype">at teachers.</text:span></text:p>
      <text:p text:style-name="Preformatted_20_Text"/>
      <text:p text:style-name="Preformatted_20_Text"><text:span text:style-name="Teletype"><text:span text:style-name="T1">T</text:span></text:span><text:span text:style-name="Teletype">he ability to get and put objects into worn equipment.</text:span></text:p>
      <text:p text:style-name="Preformatted_20_Text"/>
      <text:p text:style-name="Preformatted_20_Text"><text:span text:style-name="Teletype">Lowered object costs in general. Shopkeepers can still be pretty stingy</text:span></text:p>
      <text:p text:style-name="Preformatted_20_Text"><text:span text:style-name="Teletype">about buying things.</text:span></text:p>
      <text:p text:style-name="Preformatted_20_Text"/>
      <text:p text:style-name="Preformatted_20_Text"><text:span text:style-name="Teletype"><text:span text:style-name="T1">Draak also made a lot of c</text:span></text:span><text:span text:style-name="Teletype">rafting refinements, making it easier for highly skilled players to get</text:span></text:p>
      <text:p text:style-name="Preformatted_20_Text"><text:span text:style-name="Teletype">composite bonuses, particularly with high difficulty materials. Armor takes</text:span></text:p>
      <text:p text:style-name="Preformatted_20_Text"><text:span text:style-name="Teletype">a little less time to forge, and weapon weight is handled better.</text:span></text:p>
      <text:p text:style-name="Preformatted_20_Text"><text:span text:style-name="Teletype">Assembling a weapon will now take your strength into account and attempt to</text:span></text:p>
      <text:p text:style-name="Preformatted_20_Text"><text:span text:style-name="Teletype">match the weight to something you can wield. The upper limit on weight has</text:span></text:p>
      <text:p text:style-name="Preformatted_20_Text"><text:span text:style-name="Teletype">been expanded with an algorithm that will keep up with future increases in</text:span></text:p>
      <text:p text:style-name="Preformatted_20_Text"><text:span text:style-name="Teletype">player max stats.</text:span></text:p>
      <text:p text:style-name="Preformatted_20_Text"/>
      <text:p text:style-name="Preformatted_20_Text"><text:span text:style-name="Teletype"><text:span text:style-name="T1">Draak released t</text:span></text:span><text:span text:style-name="Teletype">wo new areas for Suboria: The Misuto-Shima Ruins </text:span><text:span text:style-name="Teletype"><text:span text:style-name="T1">and</text:span></text:span><text:span text:style-name="Teletype"> Suboria, deepling realms, </text:span><text:span text:style-name="Teletype"><text:span text:style-name="T1">while the Dream Team released an island area near Gianasi called Jahmecca.</text:span></text:span></text:p>
      <text:p text:style-name="Preformatted_20_Text"/>
      <text:p text:style-name="P1"><text:span text:style-name="Teletype"><text:span text:style-name="T1">This summer we'd like to</text:span></text:span></text:p>
      <text:p text:style-name="Preformatted_20_Text"><text:span text:style-name="Teletype">Make shopkeepers a little less stingy, but not too much so we don't break</text:span></text:p>
      <text:p text:style-name="Preformatted_20_Text"><text:span text:style-name="Teletype">gold balance.</text:span></text:p>
      <text:p text:style-name="Preformatted_20_Text"/>
      <text:p text:style-name="Preformatted_20_Text"><text:span text:style-name="Teletype"><text:span text:style-name="T7">Also we'd like to make some </text:span></text:span><text:span text:style-name="Teletype">Improvements to heraldry, with the ability to design clan crests from</text:span></text:p>
      <text:p text:style-name="Preformatted_20_Text"><text:span text:style-name="Teletype">objects in the heraldry lists.</text:span></text:p>
      <text:p text:style-name="Preformatted_20_Text"/>
      <text:p text:style-name="Preformatted_20_Text"><text:span text:style-name="Teletype">Sailing vessels will con</text:span><text:span text:style-name="Teletype"><text:span text:style-name="T1">s</text:span></text:span><text:span text:style-name="Teletype">istently be called 'ships', to avoid confusion with</text:span></text:p>
      <text:p text:style-name="Preformatted_20_Text"><text:span text:style-name="Teletype">BOAT-type objects and in preparation for the ship updates </text:span><text:span text:style-name="Teletype"><text:span text:style-name="T1">Draak and I would like to do </text:span></text:span><text:span text:style-name="Teletype">later this year.</text:span></text:p>
      <text:p text:style-name="Preformatted_20_Text"/>
      <text:p text:style-name="Preformatted_20_Text"><text:span text:style-name="Teletype"><text:span text:style-name="T7">Also we'll be doing some work in </text:span></text:span><text:span text:style-name="Teletype">The skill and spell helpfiles </text:span><text:span text:style-name="Teletype"><text:span text:style-name="T7">so that they</text:span></text:span><text:span text:style-name="Teletype"> will list whether they are 'critical',</text:span></text:p>
      <text:p text:style-name="Preformatted_20_Text"><text:span text:style-name="Teletype">'important' and 'helpful' in their metadata.</text:span></text:p>
      <text:p text:style-name="Preformatted_20_Text"/>
      <text:p text:style-name="P3"><text:span text:style-name="Teletype"><text:span text:style-name="T7">One last thing:</text:span></text:span></text:p>
      <text:p text:style-name="Preformatted_20_Text"><text:span text:style-name="Teletype">The apiarch hive from Crepuscula will be expanded into a full area with a</text:span></text:p>
      <text:p text:style-name="Preformatted_20_Text"><text:span text:style-name="Teletype">new questline, hopefully by early July. We'll see what legacy was left</text:span></text:p>
      <text:p text:style-name="Preformatted_20_Text"><text:span text:style-name="Teletype">behind by the drules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letyp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5T08:45:42.940037053</meta:creation-date>
    <dc:date>2018-06-05T09:53:28.992389314</dc:date>
    <meta:editing-duration>PT22M23S</meta:editing-duration>
    <meta:editing-cycles>3</meta:editing-cycles>
    <meta:generator>LibreOffice/5.1.6.2$Linux_X86_64 LibreOffice_project/10m0$Build-2</meta:generator>
    <meta:document-statistic meta:table-count="0" meta:image-count="0" meta:object-count="0" meta:page-count="1" meta:paragraph-count="32" meta:word-count="595" meta:character-count="3426" meta:non-whitespace-character-count="2852"/>
  </office:meta>
</office:document-meta>
</file>