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officeooo:paragraph-rsid="0004e4eb"/>
    </style:style>
    <style:style style:name="P2" style:family="paragraph" style:parent-style-name="Preformatted_20_Text">
      <style:text-properties officeooo:paragraph-rsid="00090d78"/>
    </style:style>
    <style:style style:name="P3" style:family="paragraph" style:parent-style-name="Preformatted_20_Text">
      <style:text-properties officeooo:paragraph-rsid="00092ddc"/>
    </style:style>
    <style:style style:name="T1" style:family="text">
      <style:text-properties officeooo:rsid="0004e4eb"/>
    </style:style>
    <style:style style:name="T2" style:family="text">
      <style:text-properties style:text-position="super 58%"/>
    </style:style>
    <style:style style:name="T3" style:family="text">
      <style:text-properties style:text-position="super 58%" officeooo:rsid="0004e4eb"/>
    </style:style>
    <style:style style:name="T4" style:family="text">
      <style:text-properties style:text-position="super 58%" officeooo:rsid="00092ddc"/>
    </style:style>
    <style:style style:name="T5" style:family="text">
      <style:text-properties style:text-position="0% 100%" officeooo:rsid="0004e4eb"/>
    </style:style>
    <style:style style:name="T6" style:family="text">
      <style:text-properties style:text-position="0% 100%" officeooo:rsid="00054102"/>
    </style:style>
    <style:style style:name="T7" style:family="text">
      <style:text-properties style:text-position="0% 100%" officeooo:rsid="00092ddc"/>
    </style:style>
    <style:style style:name="T8" style:family="text">
      <style:text-properties officeooo:rsid="00054102"/>
    </style:style>
    <style:style style:name="T9" style:family="text">
      <style:text-properties officeooo:rsid="0005baad"/>
    </style:style>
    <style:style style:name="T10" style:family="text">
      <style:text-properties officeooo:rsid="00090d78"/>
    </style:style>
    <style:style style:name="T11" style:family="text">
      <style:text-properties officeooo:rsid="00092dd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eletype"><text:span text:style-name="T11">First thing we'd like to announce is the main mid-year event: the Summer Solstice Celebration! <text:s/>This year's is the sixth such installment, and the epic jubilation will begin on Friday, June 15</text:span></text:span><text:span text:style-name="Teletype"><text:span text:style-name="T3">th</text:span></text:span><text:span text:style-name="Teletype"><text:span text:style-name="T1">, running until Wednesday, July 4</text:span></text:span><text:span text:style-name="Teletype"><text:span text:style-name="T3">th</text:span></text:span><text:span text:style-name="Teletype"><text:span text:style-name="T5">. <text:s/></text:span></text:span><text:span text:style-name="Teletype"><text:span text:style-name="T7">E</text:span></text:span><text:span text:style-name="Teletype"><text:span text:style-name="T6">verything will be shut down after the fireworks are over!</text:span></text:span></text:p>
      <text:p text:style-name="P1"><text:span text:style-name="Teletype"/></text:p>
      <text:p text:style-name="P3"><text:span text:style-name="Teletype"><text:span text:style-name="T8">For the event, we will be introducing a storyline involving the god Taran. <text:s/>Whether you want to dust off an old character or start a brand new one, the main quest is available for players of all levels!</text:span></text:span></text:p>
      <text:p text:style-name="P3"><text:span text:style-name="Teletype"/></text:p>
      <text:p text:style-name="P3"><text:span text:style-name="Teletype"><text:span text:style-name="T8">The Planes of Light event areas from last year will be re-introduced as regular zones for high level play, and of course we will be re-opening the Puzzlewood Forest area!</text:span></text:span></text:p>
      <text:p text:style-name="P3"><text:span text:style-name="Teletype"/></text:p>
      <text:p text:style-name="P3"><text:span text:style-name="Teletype"><text:span text:style-name="T8">The Puzzlewood challenge involves defeating wave after wave of enemies of increasing strength. <text:s/>This year's Puzzlewood challenge will be similar to last year's with one major difference. <text:s/>In previous years we have set up the challenge to try and push players to defeat as many waves as possible to see how far they could go.</text:span></text:span></text:p>
      <text:p text:style-name="P3"><text:span text:style-name="Teletype"/></text:p>
      <text:p text:style-name="P3"><text:span text:style-name="Teletype"><text:span text:style-name="T8">We have done this special event several times in different ways and we've found a sweet spot that's high enough to be challenging but not be impossible, so we will be limiting the waves to around 40. <text:s/>The event will cover three weekends and a major American holiday, so that gives the playerbase plenty of time to try it out.</text:span></text:span></text:p>
      <text:p text:style-name="P3"><text:span text:style-name="Teletype"/></text:p>
      <text:p text:style-name="P3"><text:span text:style-name="Teletype"><text:span text:style-name="T8">Once you reach the last wave, you will receive a ring of limitless possibilities. <text:s/>We're also looking into an alternative for adding a single player option to defeat as many enemies as possible with its own legacy reward.</text:span></text:span></text:p>
      <text:p text:style-name="P1"><text:span text:style-name="Teletype"/></text:p>
      <text:p text:style-name="P1"><text:span text:style-name="Teletype"><text:span text:style-name="T9">Let's review some major additions from May. <text:s/>They include:</text:span></text:span></text:p>
      <text:p text:style-name="Preformatted_20_Text"><text:span text:style-name="Teletype"/></text:p>
      <text:p text:style-name="Preformatted_20_Text"><text:span text:style-name="Teletype">- Tweaks to weather, largely transparent to players but including a slight</text:span></text:p>
      <text:p text:style-name="Preformatted_20_Text"><text:span text:style-name="Teletype">buff to change weather.</text:span></text:p>
      <text:p text:style-name="Preformatted_20_Text"/>
      <text:p text:style-name="Preformatted_20_Text"><text:span text:style-name="Teletype">- The ability to list 'critical', 'important' and 'helpful' skills and spells</text:span></text:p>
      <text:p text:style-name="Preformatted_20_Text"><text:span text:style-name="Teletype">at teachers.</text:span></text:p>
      <text:p text:style-name="Preformatted_20_Text"/>
      <text:p text:style-name="Preformatted_20_Text"><text:span text:style-name="Teletype"><text:span text:style-name="T1">T</text:span></text:span><text:span text:style-name="Teletype">he ability to get and put objects into worn equipment.</text:span></text:p>
      <text:p text:style-name="Preformatted_20_Text"/>
      <text:p text:style-name="Preformatted_20_Text"><text:span text:style-name="Teletype">- Lowered object costs in general. <text:s/>Shopkeepers can still be pretty stingy</text:span></text:p>
      <text:p text:style-name="Preformatted_20_Text"><text:span text:style-name="Teletype">about buying things.</text:span></text:p>
      <text:p text:style-name="Preformatted_20_Text"/>
      <text:p text:style-name="Preformatted_20_Text"><text:span text:style-name="Teletype"><text:span text:style-name="T1">- C</text:span></text:span><text:span text:style-name="Teletype">rafting refinements, making it easier for highly skilled players to get</text:span></text:p>
      <text:p text:style-name="Preformatted_20_Text"><text:span text:style-name="Teletype">composite bonuses, particularly with high difficulty materials. <text:s/>Armor takes a little less time to forge, and weapon weight is handled better. <text:s/>Assembling a weapon will now take your strength into account and attempt to match the weight to something you can wield. The upper limit on weight has been expanded with an algorithm that will keep up with future increases in player max stats.</text:span></text:p>
      <text:p text:style-name="Preformatted_20_Text"/>
      <text:p text:style-name="Preformatted_20_Text"><text:span text:style-name="Teletype"><text:span text:style-name="T11">- Three new high level zones: </text:span></text:span><text:span text:style-name="Teletype">The Misuto-Shima Ruins, Suboria deepling realms, </text:span><text:span text:style-name="Teletype"><text:span text:style-name="T11">and the island of Jahmecca.</text:span></text:span></text:p>
      <text:p text:style-name="Preformatted_20_Text"/>
      <text:p text:style-name="P1"><text:span text:style-name="Teletype"><text:span text:style-name="T1">This summer we'd like to work on the following:</text:span></text:span></text:p>
      <text:p text:style-name="Preformatted_20_Text"><text:span text:style-name="Teletype"/></text:p>
      <text:p text:style-name="Preformatted_20_Text"><text:span text:style-name="Teletype">- Make shopkeepers a little less stingy, but not too much so we don't break</text:span></text:p>
      <text:p text:style-name="Preformatted_20_Text"><text:span text:style-name="Teletype">gold balance.</text:span></text:p>
      <text:p text:style-name="Preformatted_20_Text"/>
      <text:p text:style-name="Preformatted_20_Text"><text:span text:style-name="Teletype"><text:span text:style-name="T10">- </text:span></text:span><text:span text:style-name="Teletype">Improvements to heraldry, with the ability to design clan crests from objects in the heraldry lists.</text:span></text:p>
      <text:p text:style-name="Preformatted_20_Text"/>
      <text:p text:style-name="Preformatted_20_Text"><text:span text:style-name="Teletype">- Sailing vessels will con</text:span><text:span text:style-name="Teletype"><text:span text:style-name="T1">s</text:span></text:span><text:span text:style-name="Teletype">istently be called 'ships', to avoid confusion with</text:span></text:p>
      <text:p text:style-name="Preformatted_20_Text"><text:span text:style-name="Teletype">BOAT-type objects and in preparation for the </text:span><text:span text:style-name="Teletype"><text:span text:style-name="T11">major </text:span></text:span><text:span text:style-name="Teletype">ship updates </text:span><text:span text:style-name="Teletype"><text:span text:style-name="T11">we would like to do </text:span></text:span><text:span text:style-name="Teletype">later this year, </text:span><text:span text:style-name="Teletype"><text:span text:style-name="T11">such as high seas combat and free trading.</text:span></text:span></text:p>
      <text:p text:style-name="Preformatted_20_Text"/>
      <text:p text:style-name="Preformatted_20_Text"><text:span text:style-name="Teletype"><text:span text:style-name="T10">- Improve t</text:span></text:span><text:span text:style-name="Teletype">he skill and spell helpfiles </text:span><text:span text:style-name="Teletype"><text:span text:style-name="T10">so that they</text:span></text:span><text:span text:style-name="Teletype"> will list whether they are 'critical', 'important' and 'helpful' in their metadata.</text:span></text:p>
      <text:p text:style-name="Preformatted_20_Text"/>
      <text:p text:style-name="P2"><text:span text:style-name="Teletype"><text:span text:style-name="T10">One last thing:</text:span></text:span></text:p>
      <text:p text:style-name="Preformatted_20_Text"><text:span text:style-name="Teletype">The apiarch hive from Crepuscula will be expanded into a full area with a</text:span></text:p>
      <text:p text:style-name="Preformatted_20_Text"><text:span text:style-name="Teletype">new questline, hopefully by early July. <text:s/>We'll see what legacy was left behind by the drules </text:span><text:span text:style-name="Teletype"><text:span text:style-name="T11">of yesteryear</text:span></text:span><text:span text:style-name="Teletype">.</text:span></text:p>
      <text:p text:style-name="Preformatted_20_Text"><text:span text:style-name="Teletype"/></text:p>
      <text:p text:style-name="P3"><text:span text:style-name="Teletype"><text:span text:style-name="T11">For more information, check out our latest audio presentation on Youtube:</text:span></text:span></text:p>
      <text:p text:style-name="P3"><text:span text:style-name="Teletype"/></text:p>
      <text:p text:style-name="P3"><text:a xlink:type="simple" xlink:href="https://www.youtube.com/watch?v=pRExSkIqmX4" text:style-name="Internet_20_link" text:visited-style-name="Visited_20_Internet_20_Link"><text:span text:style-name="Teletype"><text:span text:style-name="T11">https://www.youtube.com/watch?v=pRExSkIqmX4</text:span></text:span></text:a></text:p>
      <text:p text:style-name="P3"><text:span text:style-name="Teletype"/></text:p>
      <text:p text:style-name="P3"><text:span text:style-name="Teletype">-</text:span><text:span text:style-name="Teletype"><text:span text:style-name="T11">Shadowfax</text:span></text:span></text:p>
      <text:p text:style-name="P3"><text:span text:style-name="Teletype"><text:span text:style-name="T11">Alter Ae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5T08:45:42.940037053</meta:creation-date>
    <dc:date>2018-06-06T13:45:25.151937851</dc:date>
    <meta:editing-duration>PT26M13S</meta:editing-duration>
    <meta:editing-cycles>7</meta:editing-cycles>
    <meta:generator>LibreOffice/5.1.6.2$Linux_X86_64 LibreOffice_project/10m0$Build-2</meta:generator>
    <meta:document-statistic meta:table-count="0" meta:image-count="0" meta:object-count="0" meta:page-count="1" meta:paragraph-count="31" meta:word-count="578" meta:character-count="3417" meta:non-whitespace-character-count="2858"/>
  </office:meta>
</office:document-meta>
</file>