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bbb8d" officeooo:paragraph-rsid="001bbb8d"/>
    </style:style>
    <style:style style:name="P2" style:family="paragraph" style:parent-style-name="Standard">
      <style:text-properties officeooo:rsid="000e1bfc" officeooo:paragraph-rsid="001c84c6"/>
    </style:style>
    <style:style style:name="P3" style:family="paragraph" style:parent-style-name="Standard">
      <style:text-properties officeooo:rsid="000e1bfc" officeooo:paragraph-rsid="001d92d8"/>
    </style:style>
    <style:style style:name="P4" style:family="paragraph" style:parent-style-name="Standard">
      <style:paragraph-properties fo:margin-top="0in" fo:margin-bottom="0.1965in" loext:contextual-spacing="false"/>
      <style:text-properties officeooo:rsid="000f7099" officeooo:paragraph-rsid="001d92d8"/>
    </style:style>
    <style:style style:name="P5" style:family="paragraph" style:parent-style-name="Preformatted_20_Text">
      <style:text-properties officeooo:rsid="001a0f86" officeooo:paragraph-rsid="001a0f86"/>
    </style:style>
    <style:style style:name="P6" style:family="paragraph" style:parent-style-name="Preformatted_20_Text">
      <style:paragraph-properties fo:margin-top="0in" fo:margin-bottom="0.1965in" loext:contextual-spacing="false"/>
    </style:style>
    <style:style style:name="T1" style:family="text">
      <style:text-properties officeooo:rsid="001a0f86"/>
    </style:style>
    <style:style style:name="T2" style:family="text">
      <style:text-properties officeooo:rsid="001d92d8"/>
    </style:style>
    <style:style style:name="T3" style:family="text">
      <style:text-properties style:text-position="super 58%" officeooo:rsid="001d92d8"/>
    </style:style>
    <style:style style:name="T4" style:family="text">
      <style:text-properties style:text-position="super 58%" officeooo:rsid="001d9f2c"/>
    </style:style>
    <style:style style:name="T5" style:family="text">
      <style:text-properties style:text-position="0% 100%"/>
    </style:style>
    <style:style style:name="T6" style:family="text">
      <style:text-properties officeooo:rsid="001d9f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ello and welcome to the Alter Aeon June 2017 monthly update audio presentation. I am Shadowfax, the voice of Alter Aeon.</text:p>
      <text:p text:style-name="P5"/>
      <text:p text:style-name="P3"><text:span text:style-name="T2">First of all, I want to mention that</text:span> the Summer Solstice Celebration, <text:span text:style-name="T2">begins on Saturday</text:span> June 3rd and lasts until the end of the month! <text:s/>It is scaled for all levels, so even if you're a newcomer, you can jump right into the action! <text:s/>This year's theme is “light and darkness” and revolves around the Planes of Light, the homeworlds of angels. <text:s/>There will be four unique event areas in total. <text:s/><text:span text:style-name="T2">The first two will open on the 3</text:span><text:span text:style-name="T3">rd</text:span><text:span text:style-name="T2"> and the remaining two will open later in the month.</text:span> <text:s/>The Puzzlewood <text:span text:style-name="T2">Forest </text:span>Survival Challenge will <text:span text:style-name="T2">open on Saturday,</text:span> <text:span text:style-name="T2">June 10</text:span><text:span text:style-name="T3">th</text:span><text:span text:style-name="T2">. <text:s/>This year's challenge mimics the format of two year's prior with waves of random mobs of increasing strength and boss mobs to cap each wave. <text:s/>It is intended for high level players. <text:s/>Try on your own to see how far you can get, or play with friends to set a new high score. <text:s/></text:span></text:p>
      <text:p text:style-name="P3"/>
      <text:p text:style-name="P3"><text:span text:style-name="T2">Here are some differences in how the Puzzlewood will work this year. <text:s/>Mobs will now have a chance of dropping recovery items such as scrolls, wand and staves, and each wave will award the player with an extra special recovery item. <text:s/>This is to keep the action moving and help large groups survive the higher level waves. <text:s/>Quests will only advance if you kill a mob of the appropriate wave, but you can kill higher level mobs to advance, as well. <text:s/>This is to promote fluidity in groups, so that players can help one another catch up. <text:s/>There will be 70 waves. <text:s/>If you do manage to get to the last wave, you will be rewarded with a ring of limitless possibilities, or if no one manages to reach wave 70 then whoever reaches the highest number wave will receive the ring after the event.</text:span></text:p>
      <text:p text:style-name="P2"/>
      <text:p text:style-name="P5">In May, three high level areas were released. <text:s/>The Island of Morjah by Morpheus and Jahmeir provides a number of quests related to the nearby Continent of Gianasi. <text:s/>The main quest of the trollsinger area by Alessandra and Aziz that showcases the new mining skill. <text:s/>Draak released another area for Suboria called the Ice Barrier and is working on his overall goal of completing the entire continent before the year's end. <text:s/><text:span text:style-name="T6">Morpheus will also be releasing the Naphtali Tower of Learning on June 1</text:span><text:span text:style-name="T4">st.</text:span></text:p>
      <text:p text:style-name="Preformatted_20_Text"/>
      <text:p text:style-name="Preformatted_20_Text"><text:span text:style-name="Teletype">Myrel, Tanthas and Mystique are working hard to complete </text:span><text:span text:style-name="Teletype"><text:span text:style-name="T1">a collection of related areas for the southwest</text:span></text:span><text:span text:style-name="Teletype"> of Archais </text:span><text:span text:style-name="Teletype"><text:span text:style-name="T1">known as</text:span></text:span><text:span text:style-name="Teletype"> Fairyland. This ten zone block </text:span><text:span text:style-name="Teletype"><text:span text:style-name="T1">is designed to challenge</text:span></text:span><text:span text:style-name="Teletype"> characters in the low to mid 20's range. It will offer a complex and engaging storyline</text:span><text:span text:style-name="Teletype"><text:span text:style-name="T1">s</text:span></text:span><text:span text:style-name="Teletype"> full of interesting and rewarding quests, unique new items and concepts, and lots of new beasties to meet, assist or destroy. They hope to have it ready early in the summer.</text:span></text:p>
      <text:p text:style-name="Preformatted_20_Text"><text:span text:style-name="Teletype"/></text:p>
      <text:p text:style-name="Preformatted_20_Text"><text:span text:style-name="Teletype"><text:span text:style-name="T1">Meccano is working on t</text:span></text:span><text:span text:style-name="Teletype">wo new level 37 solo areas attached to Atlantis.</text:span></text:p>
      <text:p text:style-name="Preformatted_20_Text"><text:span text:style-name="Teletype">They are the </text:span><text:span text:style-name="Teletype"><text:span text:style-name="T1">Atlantis </text:span></text:span><text:span text:style-name="Teletype">Acad</text:span><text:span text:style-name="Teletype"><text:span text:style-name="T1">e</text:span></text:span><text:span text:style-name="Teletype">my, a renamed and completely reworked Atlantis University</text:span></text:p>
      <text:p text:style-name="Preformatted_20_Text"><text:span text:style-name="Teletype">which will be a quest hub, and the Atlantis library which includes a story</text:span></text:p>
      <text:p text:style-name="Preformatted_20_Text"><text:span text:style-name="Teletype">quest that will enable you to discover the real history of the sinking of</text:span></text:p>
      <text:p text:style-name="Preformatted_20_Text"><text:span text:style-name="Teletype">the city, as opposed to what you may have read in the history books in the</text:span></text:p>
      <text:p text:style-name="Preformatted_20_Text"><text:span text:style-name="Teletype">great library. It is hoped that both new areas will arrive, bringing with</text:span></text:p>
      <text:p text:style-name="Preformatted_20_Text"><text:span text:style-name="Teletype">them one or two extra new quests in the main Atlantis city, within the next</text:span></text:p>
      <text:p text:style-name="Preformatted_20_Text"><text:span text:style-name="Teletype">month or so.</text:span></text:p>
      <text:p text:style-name="Preformatted_20_Text"/>
      <text:p text:style-name="Preformatted_20_Text"><text:span text:style-name="Teletype">Following on closely behind these will be a new level 28 area on Archais,</text:span></text:p>
      <text:p text:style-name="Preformatted_20_Text"><text:span text:style-name="Teletype">to the east of the dark forest where players will have to deal with</text:span></text:p>
      <text:p text:style-name="Preformatted_20_Text"><text:span text:style-name="Teletype">rampaging mutant villagers who have been diseased by something lurking deep</text:span></text:p>
      <text:p text:style-name="P6"><text:span text:style-name="Teletype">in the mines.</text:span></text:p>
      <text:p text:style-name="P4"><text:span text:style-name="Teletype"><text:span text:style-name="T2">Last month, we implemented a 'shield slam' skill for warriors, an entire set of illusion spells for mage, and the 'mining' skill. <text:s/>We also reorganzied the cleric heal and harm spellgroups to make them more diversified and easier for new players to use. <text:s/>Ranged weapons will soon be implemented. <text:s/>The code has been finished for them and they are being tested in order to properly calibrate their accuracy and damage.</text:span></text:span></text:p>
      <text:p text:style-name="P1">That concludes this monthly update. <text:s/>Archives and resources for our audio updates can be found at <text:a xlink:type="simple" xlink:href="http://www.lawful-evil.org/videos" text:style-name="Internet_20_link" text:visited-style-name="Visited_20_Internet_20_Link">www.lawful-evil.org/videos</text:a>. <text:s/>You can subscribe <text:span text:style-name="T6">to our Youtube</text:span> <text:span text:style-name="T6">channel </text:span>for more <text:span text:style-name="T6">presentations</text:span>, or follow us on Facebook, Twitter or Tumblr. <text:s/>Tell your friends about us and come play this month! <text:s/>We hope you enjoy playing Alter Aeon, where every day is an adventure! <text:s/>Thanks for listening and happy mudding, everybo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8T00:39:59.035575782</meta:creation-date>
    <meta:generator>LibreOffice/5.1.6.2$Linux_X86_64 LibreOffice_project/10m0$Build-2</meta:generator>
    <dc:date>2017-06-01T20:12:35.564120406</dc:date>
    <meta:editing-duration>PT49M52S</meta:editing-duration>
    <meta:editing-cycles>5</meta:editing-cycles>
    <meta:document-statistic meta:table-count="0" meta:image-count="0" meta:object-count="0" meta:page-count="1" meta:paragraph-count="19" meta:word-count="757" meta:character-count="4266" meta:non-whitespace-character-count="3500"/>
  </office:meta>
</office:document-meta>
</file>