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e1bfc" officeooo:paragraph-rsid="000e1bfc"/>
    </style:style>
    <style:style style:name="P2" style:family="paragraph" style:parent-style-name="Standard">
      <style:text-properties officeooo:rsid="000f7099" officeooo:paragraph-rsid="000f7099"/>
    </style:style>
    <style:style style:name="P3" style:family="paragraph" style:parent-style-name="Standard">
      <style:text-properties officeooo:rsid="0011ad80" officeooo:paragraph-rsid="000fe0f9"/>
    </style:style>
    <style:style style:name="P4" style:family="paragraph" style:parent-style-name="Standard">
      <style:text-properties officeooo:rsid="0010781b" officeooo:paragraph-rsid="0010781b"/>
    </style:style>
    <style:style style:name="P5" style:family="paragraph" style:parent-style-name="Standard">
      <style:text-properties officeooo:rsid="001381f1" officeooo:paragraph-rsid="0016e6d5"/>
    </style:style>
    <style:style style:name="T1" style:family="text">
      <style:text-properties officeooo:rsid="000f7099"/>
    </style:style>
    <style:style style:name="T2" style:family="text">
      <style:text-properties officeooo:rsid="0014dbf8"/>
    </style:style>
    <style:style style:name="T3" style:family="text">
      <style:text-properties officeooo:rsid="0016e6d5"/>
    </style:style>
    <style:style style:name="T4" style:family="text">
      <style:text-properties officeooo:rsid="00186b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er Aeon June 2017 Update</text:p>
      <text:p text:style-name="P1"/>
      <text:p text:style-name="P1">Our huge summertime event, the Summer Solstice Celebration, debuts on June 3rd and lasts until the end of the month! <text:s/>It is scaled for all levels, so even if you're a newcomer, you can jump right into the action! <text:s/>This year's theme is “light and darkness” and revolves around the Planes of Light, the homeworlds of angels. <text:s/>There will be four unique event areas in total. <text:s/>The Puzzlewood Survival Challenge, a special area featuring waves of random mobs of increasing strength, will also being making a return!</text:p>
      <text:p text:style-name="P1"/>
      <text:p text:style-name="P1">Today the <text:span text:style-name="T1">Naphtali</text:span> <text:span text:style-name="T1">q</text:span>uizmaster <text:span text:style-name="T1">t</text:span>ower on the <text:span text:style-name="T1">i</text:span>sland of Kordan will be released. <text:s/>Last month three high level areas were released: the Island of Morjah, <text:span text:style-name="T1">the</text:span> abandoned mine in the Dunn Hurr, and the Ice Barrier of southeast Suboria. <text:s/><text:span text:style-name="T1">A starting area designed specifically for clerics was also released. <text:s/>W</text:span>e expect several more areas will roll out during the Summer Solstice Celebration.</text:p>
      <text:p text:style-name="P1"/>
      <text:p text:style-name="P2">In May, we implemented a 'shield slam' skill for warriors, an entire set of illusion spells for mage, and the 'mining' skill. <text:s/>We also reorgani<text:span text:style-name="T4">z</text:span>ed the cleric heal and harm spellgroups to make them more diversified and easier for new players to use.</text:p>
      <text:p text:style-name="P2"/>
      <text:p text:style-name="P5">For more information, please see our Youtube audio presentation <text:span text:style-name="T3">at https://www.youtube.com/watch?v=Au6guFhZr-M</text:span></text:p>
      <text:p text:style-name="P2"/>
      <text:p text:style-name="P4">Come join our Summer Solstice Celebration!</text:p>
      <text:p text:style-name="P2"/>
      <text:p text:style-name="P3">-<text:span text:style-name="T2">Shadowfax</text:span></text:p>
      <text:p text:style-name="P3">http://www.alterae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5:19:11.567291469</meta:creation-date>
    <dc:date>2017-06-01T23:44:56.982094037</dc:date>
    <meta:editing-duration>PT4H55M15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216" meta:character-count="1353" meta:non-whitespace-character-count="1137"/>
  </office:meta>
</office:document-meta>
</file>