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eac20" officeooo:paragraph-rsid="000eac20"/>
    </style:style>
    <style:style style:name="P2" style:family="paragraph" style:parent-style-name="Standard">
      <style:text-properties officeooo:rsid="000eac20" officeooo:paragraph-rsid="000ed1ef"/>
    </style:style>
    <style:style style:name="P3" style:family="paragraph" style:parent-style-name="Standard">
      <style:text-properties officeooo:rsid="000ed1ef" officeooo:paragraph-rsid="000ed1ef"/>
    </style:style>
    <style:style style:name="P4" style:family="paragraph" style:parent-style-name="Standard">
      <style:text-properties officeooo:rsid="00113214" officeooo:paragraph-rsid="00113214"/>
    </style:style>
    <style:style style:name="P5" style:family="paragraph" style:parent-style-name="Standard">
      <style:text-properties officeooo:rsid="00120a03" officeooo:paragraph-rsid="00120a03"/>
    </style:style>
    <style:style style:name="P6" style:family="paragraph" style:parent-style-name="Standard">
      <style:text-properties officeooo:rsid="000ed1ef" officeooo:paragraph-rsid="000ed1ef"/>
    </style:style>
    <style:style style:name="T1" style:family="text">
      <style:text-properties officeooo:rsid="000ed1ef"/>
    </style:style>
    <style:style style:name="T2" style:family="text">
      <style:text-properties officeooo:rsid="00113214"/>
    </style:style>
    <style:style style:name="T3" style:family="text">
      <style:text-properties officeooo:rsid="0012bf17"/>
    </style:style>
    <style:style style:name="T4" style:family="text">
      <style:text-properties officeooo:rsid="0015a7d5"/>
    </style:style>
    <style:style style:name="T5" style:family="text">
      <style:text-properties officeooo:rsid="00183ce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e Alter Aeon July 2017 monthly update audio presentation. <text:s/>I am Shadowfax, the voice of Alter Aeon.</text:p>
      <text:p text:style-name="P1"/>
      <text:p text:style-name="P2">This update comes on the heels of our recently concluded Summer Solstice Celebration, which ran its course throughout most of the month of June.</text:p>
      <text:p text:style-name="P2"/>
      <text:p text:style-name="P2">My literal bro Draak took charge for the final two weeks of the celebration, because my wife had a baby! <text:s/>Details of this happy event can be found on board 7. <text:s/>I want to <text:span text:style-name="T1">take a moment </text:span>thank Draak for covering for me and <text:span text:style-name="T1">for</text:span> his contributions to the event areas. <text:s/>Draak built the Plane of Crepuscula and most of the plane of Luam.</text:p>
      <text:p text:style-name="P2"/>
      <text:p text:style-name="P3">We will be announcing the results of the Puzzlewood Survival Challenge soon on board 8. <text:s/>Instructions on how to claim your prizes will be presented alongside that announcement.</text:p>
      <text:p text:style-name="P1"/>
      <text:p text:style-name="P1">You may have noticed while running the event areas that there were sections and mobs that didn't seem to have anything to do with the main quests. <text:s/>The planes of light were built to be forward-compatible, that is to say, they were constructed with the purpose of becoming fully fledged areas in the future. <text:s/>Some of the quest ideas we had, especially those for Purnima, weren't appropriate for an autoleveling area so they will be utilized in the future when the areas are re-released as high level content.</text:p>
      <text:p text:style-name="P1"/>
      <text:p text:style-name="P3">Speaking of areas, we have a number of zones in development by multiple teams for low-, mid-, and high-level players. <text:s/>Summer is usually a good time for building so expect to see several more areas released <text:span text:style-name="T4">throughout the</text:span> season.</text:p>
      <text:p text:style-name="P3"/>
      <text:p text:style-name="P3">We are going to see some changes to cleric companions as a result of the Summer Solstice Celebration's storyline. <text:s/><text:span text:style-name="T2">The powers of supernals will become more diversified and unique to each deity. <text:s/>Some of the salient powers wielded by the incarnates that you defeated in the final event area will be made available to certain deities, as well as other abilities that have been heretofore unseen. <text:s/>There also will be slight changes to angels and their powers.</text:span></text:p>
      <text:p text:style-name="P3"/>
      <text:p text:style-name="P4">Other things you can expect to see soon are metallurgy skills, improvements to the quest and jobs systems, and of course, ranged weapons. <text:s/>I overlaid the handful of ranged weapon skills on top of the math that calculates accuracy and now I can't hit the broad side of a cityguard on my test server. <text:s/>I haven't had much time to test them lately but I do not plan on having ranged weapons implemented until I am satisfied <text:span text:style-name="T5">with their performance</text:span>.</text:p>
      <text:p text:style-name="P4"/>
      <text:p text:style-name="P5">We don't have any events planned for July. <text:s/>This will give the playerbase a chance to catch their collective breath and experience some normal gameplay for a while. <text:s/>I do plan on having another event in early August before everyone goes back to school. <text:s/><text:span text:style-name="T3">It will like the portal-closing quest for the Summer Solstice of 2014. <text:s/>Later in the year we will be treated to an event run by Aziz intended to coincide with Eid al-adha in September, and another Halloween Havoc by Morpheus in Octob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4:13:31.426050334</meta:creation-date>
    <dc:date>2017-07-02T00:17:34.596031015</dc:date>
    <meta:editing-duration>P2DT48M23S</meta:editing-duration>
    <meta:editing-cycles>8</meta:editing-cycles>
    <meta:generator>LibreOffice/5.1.6.2$Linux_X86_64 LibreOffice_project/10m0$Build-2</meta:generator>
    <meta:document-statistic meta:table-count="0" meta:image-count="0" meta:object-count="0" meta:page-count="1" meta:paragraph-count="9" meta:word-count="507" meta:character-count="2896" meta:non-whitespace-character-count="2381"/>
  </office:meta>
</office:document-meta>
</file>