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\" svg:font-family="'Liberation Ser\'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Liberation Serif1" fo:font-size="12pt"/>
    </style:style>
    <style:style style:name="P2" style:family="paragraph" style:parent-style-name="Standard">
      <style:text-properties style:font-name="Liberation Serif1" fo:font-size="12pt" officeooo:rsid="000ec357" officeooo:paragraph-rsid="000ec357"/>
    </style:style>
    <style:style style:name="P3" style:family="paragraph" style:parent-style-name="Standard">
      <style:text-properties style:font-name="Liberation Serif1" fo:font-size="12pt" officeooo:rsid="000ec357" officeooo:paragraph-rsid="00103e47"/>
    </style:style>
    <style:style style:name="P4" style:family="paragraph" style:parent-style-name="Standard">
      <style:text-properties style:font-name="Liberation Serif1" fo:font-size="12pt" officeooo:rsid="00103e47" officeooo:paragraph-rsid="00103e47"/>
    </style:style>
    <style:style style:name="P5" style:family="paragraph" style:parent-style-name="Standard">
      <style:text-properties style:font-name="Liberation Serif1" fo:font-size="12pt" officeooo:paragraph-rsid="000ec357"/>
    </style:style>
    <style:style style:name="P6" style:family="paragraph" style:parent-style-name="Standard">
      <style:text-properties style:font-name="Liberation Serif1" fo:font-size="12pt" officeooo:rsid="00108e55" officeooo:paragraph-rsid="0013d422"/>
    </style:style>
    <style:style style:name="P7" style:family="paragraph" style:parent-style-name="Preformatted_20_Text">
      <style:text-properties style:font-name="Liberation Serif1" fo:font-size="12pt"/>
    </style:style>
    <style:style style:name="P8" style:family="paragraph" style:parent-style-name="Preformatted_20_Text">
      <style:text-properties style:font-name="Liberation Serif1" fo:font-size="12pt" officeooo:paragraph-rsid="000f42bd"/>
    </style:style>
    <style:style style:name="P9" style:family="paragraph" style:parent-style-name="Preformatted_20_Text">
      <style:text-properties officeooo:paragraph-rsid="000ec357"/>
    </style:style>
    <style:style style:name="P10" style:family="paragraph" style:parent-style-name="Preformatted_20_Text">
      <style:text-properties officeooo:paragraph-rsid="000f42bd"/>
    </style:style>
    <style:style style:name="P11" style:family="paragraph" style:parent-style-name="Preformatted_20_Text">
      <style:text-properties officeooo:paragraph-rsid="00103e47"/>
    </style:style>
    <style:style style:name="T1" style:family="text">
      <style:text-properties style:font-name="Liberation Serif1" fo:font-size="12pt"/>
    </style:style>
    <style:style style:name="T2" style:family="text">
      <style:text-properties style:font-name="Liberation Serif1" fo:font-size="12pt" officeooo:rsid="000ec357"/>
    </style:style>
    <style:style style:name="T3" style:family="text">
      <style:text-properties style:font-name="Liberation Serif1" fo:font-size="12pt" officeooo:rsid="000f42bd"/>
    </style:style>
    <style:style style:name="T4" style:family="text">
      <style:text-properties style:font-name="Liberation Serif1" fo:font-size="12pt" officeooo:rsid="00103e47"/>
    </style:style>
    <style:style style:name="T5" style:family="text">
      <style:text-properties style:font-name="Liberation Serif1" fo:font-size="12pt" officeooo:rsid="0015c8aa"/>
    </style:style>
    <style:style style:name="T6" style:family="text">
      <style:text-properties style:font-name="Liberation Serif1" fo:font-size="12pt" officeooo:rsid="0016756f"/>
    </style:style>
    <style:style style:name="T7" style:family="text">
      <style:text-properties officeooo:rsid="000f42bd"/>
    </style:style>
    <style:style style:name="T8" style:family="text">
      <style:text-properties officeooo:rsid="00103e47"/>
    </style:style>
    <style:style style:name="T9" style:family="text">
      <style:text-properties style:text-position="super 58%" style:font-name="Liberation Serif1" fo:font-size="12pt" officeooo:rsid="00103e47"/>
    </style:style>
    <style:style style:name="T10" style:family="text">
      <style:text-properties officeooo:rsid="00108e55"/>
    </style:style>
    <style:style style:name="T11" style:family="text">
      <style:text-properties officeooo:rsid="0010f314"/>
    </style:style>
    <style:style style:name="T12" style:family="text">
      <style:text-properties officeooo:rsid="00123df3"/>
    </style:style>
    <style:style style:name="T13" style:family="text">
      <style:text-properties officeooo:rsid="0013d422"/>
    </style:style>
    <style:style style:name="T14" style:family="text">
      <style:text-properties officeooo:rsid="00157d4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ello and welcome to the July 2020 update of Alter Aeon. <text:s/><text:span text:style-name="T10">I am</text:span> Shadowfax, <text:span text:style-name="T10">and you would be too, if you were me</text:span>.</text:p>
      <text:p text:style-name="P1"/>
      <text:p text:style-name="P2">This year's Summer Solstice Celebration came to a conclusion <text:span text:style-name="T14">a few days ago</text:span>. <text:s/>I hope everyone was able to enjoy the event this year. <text:s/><text:span text:style-name="T8">I want to thank Morpheus for working on the mobs in the Starving Rock area. <text:s/></text:span>The volcano area got off to a rocky start, and I thank you all for your patience while I was troubleshooting it. <text:s/><text:span text:style-name="T7">I wanted it to be a truly unique experience, and</text:span> <text:span text:style-name="T7">s</text:span>ometimes it is difficult to test things ahead of time. <text:s/><text:span text:style-name="T7">By the way, since you guys liked that one so much I'll likely be converting it into a regular area that you can run with a group in the future.</text:span></text:p>
      <text:p text:style-name="P2"/>
      <text:p text:style-name="P3">Within the first week of the month I should be able to gather the vital stats from the event areas and post a roundup about the celebration<text:span text:style-name="T8">'s</text:span> details. <text:s/>As usual, I am also writing up a wiki page for the event and will publish a link to it when it is finished <text:span text:style-name="T8">on our social media</text:span>.</text:p>
      <text:p text:style-name="P4"><text:span text:style-name="T1"/></text:p>
      <text:p text:style-name="P4">Speaking of the wiki, there was some drama regarding the name of one of the opponents in the Starving Rock area, and since I was busy getting the volcano area to work, I was unable to devote <text:span text:style-name="T14">sufficient</text:span> attention to deal with it properly and believe that I made a mistake. <text:s/>That mistake being that I didn't immediately change its name back to what I had named it to begin with. <text:s/>I'll go into more detail on the wiki page.</text:p>
      <text:p text:style-name="P4"/>
      <text:p text:style-name="P6">People sometimes ask me why I never did an interview like the other senior staff of the game, and I typically reply that I do updates every month, and if there is something I really want to say, that I'll do it there. <text:s/>So here's something I want to say. <text:s/>One of the things that first attracted to me to Alter Aeon was the humor found <text:span text:style-name="T13">therein</text:span>, not only built in the areas but <text:span text:style-name="T12">also </text:span>the funniness of people running the game. <text:s/><text:span text:style-name="T13">Ours is the kind of game where we really don't roleplay, and we should be able to</text:span> joke about <text:span text:style-name="T13">just about </text:span>anything <text:span text:style-name="T11">and expect no one to take it too seriously</text:span>. <text:s/>Political satire is everywhere--it's baked into the game. <text:s/>I really don't <text:span text:style-name="T12">think we </text:span>want to <text:span text:style-name="T11">start</text:span> down a path where things <text:span text:style-name="T11">begin to be</text:span> censored <text:span text:style-name="T13">simply </text:span>because somebody finds <text:span text:style-name="T14">them</text:span> <text:span text:style-name="T13">to be in bad taste. <text:s/>That is a severely subjective means of measuring their value</text:span>. <text:s/><text:span text:style-name="T14">An atmosphere of </text:span>wit and edginess is part of what sets us apart from the bottomless sea of bland, <text:span text:style-name="T12">sterile, </text:span>cookie-cutter fantasy games. <text:s/><text:span text:style-name="T13">If you are so sensitive that encountering something in a computer game that mildly challenges your worldview is enough to send you into a tailspin, you need to either toughen up or lighten up. <text:s/>And let's face it: anarchists are funny. <text:s/>They're always valid targets of ridicule.</text:span></text:p>
      <text:p text:style-name="P2"/>
      <text:p text:style-name="P2"><text:span text:style-name="T8">Anyway, w</text:span>e'll soon be handing out additional prizes for players who completed <text:span text:style-name="T14">the summer</text:span> event quests. <text:s/>I will post the details regarding these prizes on board 1388 when they are ready.</text:p>
      <text:p text:style-name="P5"/>
      <text:p text:style-name="P9"><text:span text:style-name="Teletype"><text:span text:style-name="T2">At the time of this recording, </text:span></text:span><text:span text:style-name="Teletype"><text:span text:style-name="T5">last Thursday</text:span></text:span><text:span text:style-name="Teletype"><text:span text:style-name="T2"> will </text:span></text:span><text:span text:style-name="Teletype"><text:span text:style-name="T5">have been</text:span></text:span><text:span text:style-name="Teletype"><text:span text:style-name="T2"> Alter Aeon's very first Thirsty Thursday. <text:s/>Draak made me promise that I wouldn't spoil the surprise, so you'll just have to log in to see it for yourself </text:span></text:span><text:span text:style-name="Teletype"><text:span text:style-name="T5">next Thursday if you missed it</text:span></text:span><text:span text:style-name="Teletype"><text:span text:style-name="T2">. <text:s/>Also, </text:span></text:span><text:span text:style-name="Teletype"><text:span text:style-name="T5">yesterday,</text:span></text:span><text:span text:style-name="Teletype"><text:span text:style-name="T2"> Morpheus and the Dream Team will </text:span></text:span><text:span text:style-name="Teletype"><text:span text:style-name="T6">have</text:span></text:span><text:span text:style-name="Teletype"><text:span text:style-name="T2"> releas</text:span></text:span><text:span text:style-name="Teletype"><text:span text:style-name="T6">ed</text:span></text:span><text:span text:style-name="Teletype"><text:span text:style-name="T2"> two new </text:span></text:span><text:span text:style-name="Teletype"><text:span text:style-name="T5">level 42 group 10 </text:span></text:span><text:span text:style-name="Teletype"><text:span text:style-name="T2">areas for the continent of Ramanek!</text:span></text:span></text:p>
      <text:p text:style-name="P9"><text:span text:style-name="Teletype"><text:span text:style-name="T2"/></text:span></text:p>
      <text:p text:style-name="P11"><text:span text:style-name="Teletype"><text:span text:style-name="T4">Our next event, the Feast of the Sacrifice, will begin on August 1</text:span></text:span><text:span text:style-name="Teletype"><text:span text:style-name="T9">st</text:span></text:span><text:span text:style-name="Teletype"><text:span text:style-name="T4">. <text:s/>This event will be run by the builder Aziz and will last until August 6</text:span></text:span><text:span text:style-name="Teletype"><text:span text:style-name="T9">th</text:span></text:span><text:span text:style-name="Teletype"><text:span text:style-name="T4">.</text:span></text:span></text:p>
      <text:p text:style-name="Preformatted_20_Text"><text:span text:style-name="Teletype"><text:span text:style-name="T1"/></text:span></text:p>
      <text:p text:style-name="P9"><text:span text:style-name="Teletype"><text:span text:style-name="T2">Alter Aeon now has an official Discord server! <text:s/>You can find a invite link via </text:span></text:span><text:a xlink:type="simple" xlink:href="http://www.alteraeon.com/discord" text:style-name="Internet_20_link" text:visited-style-name="Visited_20_Internet_20_Link"><text:span text:style-name="Teletype"><text:span text:style-name="T2">www.alteraeon.com/discord</text:span></text:span></text:a><text:span text:style-name="Teletype"><text:span text:style-name="T2">.</text:span></text:span></text:p>
      <text:p text:style-name="P9"><text:span text:style-name="Teletype"><text:span text:style-name="T2"/></text:span></text:p>
      <text:p text:style-name="P10"><text:span text:style-name="Teletype"><text:span text:style-name="T3">Before going over the changes for last month, I just want to thank all of you who have sent me suggestions, especially about jobs. <text:s/>Now that I'm not busy with the event, I'll be getting around to answering all of your mudmails.</text:span></text:span></text:p>
      <text:p text:style-name="Preformatted_20_Text"><text:span text:style-name="Teletype"><text:span text:style-name="T1"/></text:span></text:p>
      <text:p text:style-name="P9"><text:span text:style-name="Teletype"><text:span text:style-name="T2">Here are some </text:span></text:span><text:span text:style-name="Teletype"><text:span text:style-name="T3">highlights in the changelog</text:span></text:span><text:span text:style-name="Teletype"><text:span text:style-name="T2"> </text:span></text:span><text:span text:style-name="Teletype"><text:span text:style-name="T3">f</text:span></text:span><text:span text:style-name="Teletype"><text:span text:style-name="T2">rom last month:</text:span></text:span></text:p>
      <text:p text:style-name="P9"><text:span text:style-name="Teletype"><text:span text:style-name="T2"/></text:span></text:p>
      <text:p text:style-name="P10"><text:span text:style-name="Teletype"><text:span text:style-name="T3">First of all, guild jobs are now available! <text:s/>Once again, thank you all for the feedback. <text:s/>We made some r</text:span></text:span><text:span text:style-name="Teletype"><text:span text:style-name="T1">efinements to objects that show up for seeker jobs, including spellcomps that have affinities corresponding to god attributes. <text:s/></text:span></text:span><text:span text:style-name="Teletype"><text:span text:style-name="T3">Also, s</text:span></text:span><text:span text:style-name="Teletype"><text:span text:style-name="T1">eeker jobs should now only return level appropriate items.</text:span></text:span></text:p>
      <text:p text:style-name="P10"><text:span text:style-name="Teletype"><text:span text:style-name="T1"/></text:span></text:p>
      <text:p text:style-name="P10"><text:span text:style-name="Teletype"><text:span text:style-name="T6">A new</text:span></text:span><text:span text:style-name="Teletype"><text:span text:style-name="T1"> level 34 druid </text:span></text:span><text:span text:style-name="Teletype"><text:span text:style-name="T6">spell</text:span></text:span><text:span text:style-name="Teletype"><text:span text:style-name="T1"> </text:span></text:span><text:span text:style-name="Teletype"><text:span text:style-name="T3">was added called </text:span></text:span><text:span text:style-name="Teletype"><text:span text:style-name="T1">'landslide'. <text:s/></text:span></text:span><text:span text:style-name="Teletype"><text:span text:style-name="T3">Using this spell, you can b</text:span></text:span><text:span text:style-name="Teletype"><text:span text:style-name="T1">low up earth walls and shambling mounds to damage groups of enemies!</text:span></text:span></text:p>
      <text:p text:style-name="P8"><text:span text:style-name="Teletype"><text:span text:style-name="T1"/></text:span></text:p>
      <text:p text:style-name="P10"><text:span text:style-name="Teletype"><text:span text:style-name="T3">Draak a</text:span></text:span><text:span text:style-name="Teletype"><text:span text:style-name="T1">dded a few called animals to mire terrain. <text:s/></text:span></text:span><text:span text:style-name="Teletype"><text:span text:style-name="T3">I think people were disappointed that there weren't any available in the Puzzlewood area.</text:span></text:span></text:p>
      <text:p text:style-name="P10"><text:span text:style-name="Teletype"><text:span text:style-name="T1"/></text:span></text:p>
      <text:p text:style-name="P10"><text:span text:style-name="Teletype"><text:span text:style-name="T1">Fear effects now cut into your morale. High morale will help you resist fear, but at the cost of your morale. Valor and other fear-resisting effects come into play first.</text:span></text:span></text:p>
      <text:p text:style-name="P8"><text:span text:style-name="Teletype"><text:span text:style-name="T1"/></text:span></text:p>
      <text:p text:style-name="Preformatted_20_Text"><text:span text:style-name="Teletype"><text:span text:style-name="T1">Tweaks </text:span></text:span><text:span text:style-name="Teletype"><text:span text:style-name="T3">were made </text:span></text:span><text:span text:style-name="Teletype"><text:span text:style-name="T1">to adding stats to crafted items, including fixing zero weight bugs on some forged items. <text:s/>Forged torcs and cuff bracelets now weight 2 pounds, but can now be inlaid. FYI this will not work with old ones, as the increased weight is the determining factor.</text:span></text:span></text:p>
      <text:p text:style-name="P7"/>
      <text:p text:style-name="P10"><text:span text:style-name="Teletype"><text:span text:style-name="T3">Draak a</text:span></text:span><text:span text:style-name="Teletype"><text:span text:style-name="T1">dded -force flag checks for adding to crafted items with moderate or little </text:span></text:span><text:span text:style-name="Teletype"><text:span text:style-name="T3">to </text:span></text:span><text:span text:style-name="Teletype"><text:span text:style-name="T1">no room left for improvement. <text:s/></text:span></text:span><text:span text:style-name="Teletype"><text:span text:style-name="T3">He also f</text:span></text:span><text:span text:style-name="Teletype"><text:span text:style-name="T1">ixed </text:span></text:span><text:span text:style-name="Teletype"><text:span text:style-name="T3">a </text:span></text:span><text:span text:style-name="Teletype"><text:span text:style-name="T1">bug </text:span></text:span><text:span text:style-name="Teletype"><text:span text:style-name="T3">with</text:span></text:span><text:span text:style-name="Teletype"><text:span text:style-name="T1"> inlay runes and </text:span></text:span><text:span text:style-name="Teletype"><text:span text:style-name="T3">this </text:span></text:span><text:span text:style-name="Teletype"><text:span text:style-name="T1">new -force tag code.</text:span></text:span></text:p>
      <text:p text:style-name="P7"><text:span text:style-name="Teletype"><text:span text:style-name="T1"/></text:span></text:p>
      <text:p text:style-name="Preformatted_20_Text"><text:span text:style-name="Teletype"><text:span text:style-name="T1">You can no longer blood sacrifice, butcher or skin corpses that have been recently killed by others, similar to restrictions on harvesting from corpses. </text:span></text:span><text:span text:style-name="Teletype"><text:span text:style-name="T3"><text:s/>You can, however, make flesh beasts from the corpses of fish type mobs now.</text:span></text:span></text:p>
      <text:p text:style-name="P7"/>
      <text:p text:style-name="Preformatted_20_Text"><text:span text:style-name="Teletype"><text:span text:style-name="T1">More tweaks </text:span></text:span><text:span text:style-name="Teletype"><text:span text:style-name="T3">were made</text:span></text:span><text:span text:style-name="Teletype"><text:span text:style-name="T1"> to crafting to increase the odds of getting stats, even if its just a few hp, mana or movement.</text:span></text:span></text:p>
      <text:p text:style-name="Preformatted_20_Text"><text:span text:style-name="Teletype"><text:span text:style-name="T1"/></text:span></text:p>
      <text:p text:style-name="Preformatted_20_Text"><text:span text:style-name="Teletype"><text:span text:style-name="T3">And finally, Draak s</text:span></text:span><text:span text:style-name="Teletype"><text:span text:style-name="T1">piced up a few warrior skills with fatality strings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\" svg:font-family="'Liberation Ser\'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eletype" style:family="text">
      <style:text-properties style:font-name="Liberation Mono" fo:font-family="'Liberation Mono'" style:font-family-generic="modern" style:font-pitch="fixed" style:font-name-asian="Courier New" style:font-family-asian="'Courier New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2T19:43:27.293906289</meta:creation-date>
    <dc:date>2020-07-03T16:55:32.322510842</dc:date>
    <meta:editing-duration>PT19H50M46S</meta:editing-duration>
    <meta:editing-cycles>8</meta:editing-cycles>
    <meta:generator>LibreOffice/5.1.6.2$Linux_X86_64 LibreOffice_project/10m0$Build-2</meta:generator>
    <meta:document-statistic meta:table-count="0" meta:image-count="0" meta:object-count="0" meta:page-count="1" meta:paragraph-count="20" meta:word-count="975" meta:character-count="5366" meta:non-whitespace-character-count="4379"/>
  </office:meta>
</office:document-meta>
</file>