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/>
    </style:style>
    <style:style style:name="P2" style:family="paragraph" style:parent-style-name="Preformatted_20_Text">
      <style:text-properties style:font-name="Liberation Serif1" fo:font-size="12pt" officeooo:paragraph-rsid="000f42bd"/>
    </style:style>
    <style:style style:name="P3" style:family="paragraph" style:parent-style-name="Preformatted_20_Text">
      <style:text-properties officeooo:paragraph-rsid="000ec357"/>
    </style:style>
    <style:style style:name="P4" style:family="paragraph" style:parent-style-name="Preformatted_20_Text">
      <style:text-properties officeooo:paragraph-rsid="000f42bd"/>
    </style:style>
    <style:style style:name="P5" style:family="paragraph" style:parent-style-name="Preformatted_20_Text">
      <style:text-properties officeooo:paragraph-rsid="00103e47"/>
    </style:style>
    <style:style style:name="P6" style:family="paragraph" style:parent-style-name="Standard">
      <style:text-properties style:font-name="Liberation Serif1" fo:font-size="12pt" officeooo:paragraph-rsid="000ec357"/>
    </style:style>
    <style:style style:name="P7" style:family="paragraph" style:parent-style-name="Standard">
      <style:text-properties style:font-name="Liberation Serif1" fo:font-size="12pt" officeooo:rsid="00176a82" officeooo:paragraph-rsid="000ec357"/>
    </style:style>
    <style:style style:name="P8" style:family="paragraph" style:parent-style-name="Preformatted_20_Text">
      <style:text-properties officeooo:paragraph-rsid="00176a82"/>
    </style:style>
    <style:style style:name="P9" style:family="paragraph" style:parent-style-name="Preformatted_20_Text">
      <style:text-properties officeooo:paragraph-rsid="000ec357"/>
    </style:style>
    <style:style style:name="P10" style:family="paragraph" style:parent-style-name="Preformatted_20_Text">
      <style:text-properties officeooo:paragraph-rsid="00192c74"/>
    </style:style>
    <style:style style:name="P11" style:family="paragraph" style:parent-style-name="Preformatted_20_Text">
      <style:text-properties officeooo:paragraph-rsid="001b4611"/>
    </style:style>
    <style:style style:name="T1" style:family="text">
      <style:text-properties style:font-name="Liberation Serif1" fo:font-size="12pt"/>
    </style:style>
    <style:style style:name="T2" style:family="text">
      <style:text-properties style:font-name="Liberation Serif1" fo:font-size="12pt" officeooo:rsid="000ec357"/>
    </style:style>
    <style:style style:name="T3" style:family="text">
      <style:text-properties style:font-name="Liberation Serif1" fo:font-size="12pt" officeooo:rsid="000f42bd"/>
    </style:style>
    <style:style style:name="T4" style:family="text">
      <style:text-properties style:font-name="Liberation Serif1" fo:font-size="12pt" officeooo:rsid="00103e47"/>
    </style:style>
    <style:style style:name="T5" style:family="text">
      <style:text-properties style:font-name="Liberation Serif1" fo:font-size="12pt" officeooo:rsid="0015c8aa"/>
    </style:style>
    <style:style style:name="T6" style:family="text">
      <style:text-properties style:font-name="Liberation Serif1" fo:font-size="12pt" officeooo:rsid="0016756f"/>
    </style:style>
    <style:style style:name="T7" style:family="text">
      <style:text-properties style:font-name="Liberation Serif1" fo:font-size="12pt" officeooo:rsid="00176a82"/>
    </style:style>
    <style:style style:name="T8" style:family="text">
      <style:text-properties style:font-name="Liberation Serif1" fo:font-size="12pt" officeooo:rsid="00192c74"/>
    </style:style>
    <style:style style:name="T9" style:family="text">
      <style:text-properties style:font-name="Liberation Serif1" fo:font-size="12pt" officeooo:rsid="001b4611"/>
    </style:style>
    <style:style style:name="T10" style:family="text">
      <style:text-properties officeooo:rsid="00176a82"/>
    </style:style>
    <style:style style:name="T11" style:family="text">
      <style:text-properties officeooo:rsid="001abf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ppy birthday, America!</text:p>
      <text:p text:style-name="P6"/>
      <text:p text:style-name="P6"><text:span text:style-name="T10">This year's Summer Solstice Celebration ended just a few days ago. <text:s/>We hope everyone was able to enjoy the event this year! <text:s/>We always strive to provide a variety of different quests and scenarios in the hopes of catering to all of players' desires. <text:s/>We'll soon be handing out additional prizes for players who completed the summer event quests. <text:s/>Details regarding these prizes will be posted on board 1388 when they are ready.</text:span></text:p>
      <text:p text:style-name="P3"><text:span text:style-name="Teletype"><text:span text:style-name="T5"/></text:span></text:p>
      <text:p text:style-name="P8"><text:span text:style-name="Teletype"><text:span text:style-name="T7">L</text:span></text:span><text:span text:style-name="Teletype"><text:span text:style-name="T5">ast Thursday</text:span></text:span><text:span text:style-name="Teletype"><text:span text:style-name="T2"> </text:span></text:span><text:span text:style-name="Teletype"><text:span text:style-name="T7">was</text:span></text:span><text:span text:style-name="Teletype"><text:span text:style-name="T2"> Alter Aeon's very first Thirsty Thursday! <text:s/></text:span></text:span><text:span text:style-name="Teletype"><text:span text:style-name="T7">If you missed it, we won't spoil the surprise here. <text:s/>You'll just have to log in next Thursday and see for yourself what it's all about!</text:span></text:span></text:p>
      <text:p text:style-name="P8"><text:span text:style-name="Teletype"><text:span text:style-name="T2"/></text:span></text:p>
      <text:p text:style-name="P8"><text:span text:style-name="Teletype"><text:span text:style-name="T2">Yesterday w</text:span></text:span><text:span text:style-name="Teletype"><text:span text:style-name="T8">e</text:span></text:span><text:span text:style-name="Teletype"><text:span text:style-name="T2"> releas</text:span></text:span><text:span text:style-name="Teletype"><text:span text:style-name="T6">ed</text:span></text:span><text:span text:style-name="Teletype"><text:span text:style-name="T2"> two new </text:span></text:span><text:span text:style-name="Teletype"><text:span text:style-name="T5">level 42 group 10 </text:span></text:span><text:span text:style-name="Teletype"><text:span text:style-name="T2">areas for the continent of Ramanek!</text:span></text:span></text:p>
      <text:p text:style-name="P3"><text:span text:style-name="Teletype"><text:span text:style-name="T2"/></text:span></text:p>
      <text:p text:style-name="P5"><text:span text:style-name="Teletype"><text:span text:style-name="T4">Our next event, the Feast of the Sacrifice, will begin on August </text:span></text:span><text:span text:style-name="Teletype"><text:span text:style-name="T7">1st!</text:span></text:span><text:span text:style-name="Teletype"><text:span text:style-name="T4"> <text:s/>This event will last until August </text:span></text:span><text:span text:style-name="Teletype"><text:span text:style-name="T7">6th</text:span></text:span><text:span text:style-name="Teletype"><text:span text:style-name="T4">. <text:s/></text:span></text:span><text:span text:style-name="Teletype"><text:span text:style-name="T7">This event features its own special area with legacy quests to complete.</text:span></text:span></text:p>
      <text:p text:style-name="Preformatted_20_Text"><text:span text:style-name="Teletype"><text:span text:style-name="T2"/></text:span></text:p>
      <text:p text:style-name="P3"><text:span text:style-name="Teletype"><text:span text:style-name="T2">Here are some </text:span></text:span><text:span text:style-name="Teletype"><text:span text:style-name="T3">highlights in the changelog</text:span></text:span><text:span text:style-name="Teletype"><text:span text:style-name="T2"> </text:span></text:span><text:span text:style-name="Teletype"><text:span text:style-name="T3">f</text:span></text:span><text:span text:style-name="Teletype"><text:span text:style-name="T2">rom last month:</text:span></text:span></text:p>
      <text:p text:style-name="P3"><text:span text:style-name="Teletype"><text:span text:style-name="T2"/></text:span></text:p>
      <text:p text:style-name="P4"><text:span text:style-name="Teletype"><text:span text:style-name="T3">- First of all, guild jobs are now available! <text:s/>We made some r</text:span></text:span><text:span text:style-name="Teletype"><text:span text:style-name="T1">efinements to objects that show up for seeker jobs, including spellcomps that have affinities corresponding to god attributes. <text:s/></text:span></text:span><text:span text:style-name="Teletype"><text:span text:style-name="T3">Also, s</text:span></text:span><text:span text:style-name="Teletype"><text:span text:style-name="T1">eeker jobs should now only return level appropriate items.</text:span></text:span></text:p>
      <text:p text:style-name="P4"><text:span text:style-name="Teletype"><text:span text:style-name="T1"/></text:span></text:p>
      <text:p text:style-name="P4"><text:span text:style-name="Teletype"><text:span text:style-name="T6">- A new</text:span></text:span><text:span text:style-name="Teletype"><text:span text:style-name="T1"> level 34 druid </text:span></text:span><text:span text:style-name="Teletype"><text:span text:style-name="T6">spell</text:span></text:span><text:span text:style-name="Teletype"><text:span text:style-name="T1"> </text:span></text:span><text:span text:style-name="Teletype"><text:span text:style-name="T3">was added called </text:span></text:span><text:span text:style-name="Teletype"><text:span text:style-name="T1">'landslide'. <text:s/></text:span></text:span><text:span text:style-name="Teletype"><text:span text:style-name="T3">Using this spell, you can b</text:span></text:span><text:span text:style-name="Teletype"><text:span text:style-name="T1">low up earth walls and shambling mounds to damage groups of enemies!</text:span></text:span></text:p>
      <text:p text:style-name="P2"><text:span text:style-name="Teletype"><text:span text:style-name="T1"/></text:span></text:p>
      <text:p text:style-name="P4"><text:span text:style-name="Teletype"><text:span text:style-name="T3">- </text:span></text:span><text:span text:style-name="Teletype"><text:span text:style-name="T8">A</text:span></text:span><text:span text:style-name="Teletype"><text:span text:style-name="T1"> few called animals </text:span></text:span><text:span text:style-name="Teletype"><text:span text:style-name="T8">were added</text:span></text:span><text:span text:style-name="Teletype"><text:span text:style-name="T1"> </text:span></text:span><text:span text:style-name="Teletype"><text:span text:style-name="T8">for</text:span></text:span><text:span text:style-name="Teletype"><text:span text:style-name="T1"> mire terrain.</text:span></text:span></text:p>
      <text:p text:style-name="P4"><text:span text:style-name="Teletype"><text:span text:style-name="T1"/></text:span></text:p>
      <text:p text:style-name="P4"><text:span text:style-name="Teletype"><text:span text:style-name="T1">- Fear effects now cut into your morale. High morale will help you resist fear, but at the cost of your morale. Valor and other fear-resisting effects come into play first.</text:span></text:span></text:p>
      <text:p text:style-name="P2"><text:span text:style-name="Teletype"><text:span text:style-name="T1"/></text:span></text:p>
      <text:p text:style-name="P10"><text:span text:style-name="Teletype"><text:span text:style-name="T1">- Tweaks </text:span></text:span><text:span text:style-name="Teletype"><text:span text:style-name="T3">were made </text:span></text:span><text:span text:style-name="Teletype"><text:span text:style-name="T1">to adding stats to crafted items, including fixing zero weight bugs on some forged items. <text:s/>Forged torcs and cuff bracelets now weight 2 pounds, but can now be inlaid. FYI this will not work with old ones, as the increased weight is the determining factor. <text:s/></text:span></text:span><text:span text:style-name="Teletype"><text:span text:style-name="T8">Also, m</text:span></text:span><text:span text:style-name="Teletype"><text:span text:style-name="T1">ore tweaks </text:span></text:span><text:span text:style-name="Teletype"><text:span text:style-name="T3">were made</text:span></text:span><text:span text:style-name="Teletype"><text:span text:style-name="T1"> to crafting to increase the odds of getting stats, even if its just a few hp, mana or movement.</text:span></text:span></text:p>
      <text:p text:style-name="P1"/>
      <text:p text:style-name="P4"><text:span text:style-name="Teletype"><text:span text:style-name="T3">- </text:span></text:span><text:span text:style-name="Teletype"><text:span text:style-name="T8">We</text:span></text:span><text:span text:style-name="Teletype"><text:span text:style-name="T3"> a</text:span></text:span><text:span text:style-name="Teletype"><text:span text:style-name="T1">dded -force flag checks for adding to crafted items with moderate or little-</text:span></text:span><text:span text:style-name="Teletype"><text:span text:style-name="T3">to-</text:span></text:span><text:span text:style-name="Teletype"><text:span text:style-name="T1">no room left for improvement. <text:s/></text:span></text:span><text:span text:style-name="Teletype"><text:span text:style-name="T8">We</text:span></text:span><text:span text:style-name="Teletype"><text:span text:style-name="T3"> also f</text:span></text:span><text:span text:style-name="Teletype"><text:span text:style-name="T1">ixed </text:span></text:span><text:span text:style-name="Teletype"><text:span text:style-name="T3">a </text:span></text:span><text:span text:style-name="Teletype"><text:span text:style-name="T1">bug </text:span></text:span><text:span text:style-name="Teletype"><text:span text:style-name="T3">with</text:span></text:span><text:span text:style-name="Teletype"><text:span text:style-name="T1"> inlay runes and </text:span></text:span><text:span text:style-name="Teletype"><text:span text:style-name="T3">this </text:span></text:span><text:span text:style-name="Teletype"><text:span text:style-name="T1">new -force tag code.</text:span></text:span></text:p>
      <text:p text:style-name="P1"><text:span text:style-name="Teletype"><text:span text:style-name="T1"/></text:span></text:p>
      <text:p text:style-name="Preformatted_20_Text"><text:span text:style-name="Teletype"><text:span text:style-name="T1">- You can no longer blood sacrifice, butcher or skin corpses that have been recently killed by others, similar to restrictions on harvesting from corpses. </text:span></text:span><text:span text:style-name="Teletype"><text:span text:style-name="T3"><text:s/>You can, however, make flesh beasts from the corpses of fish type mobs now.</text:span></text:span></text:p>
      <text:p text:style-name="Preformatted_20_Text"><text:span text:style-name="Teletype"><text:span text:style-name="T1"/></text:span></text:p>
      <text:p text:style-name="Preformatted_20_Text"><text:span text:style-name="Teletype"><text:span text:style-name="T3">- </text:span></text:span><text:span text:style-name="Teletype"><text:span text:style-name="T8">We</text:span></text:span><text:span text:style-name="Teletype"><text:span text:style-name="T3"> s</text:span></text:span><text:span text:style-name="Teletype"><text:span text:style-name="T1">piced up a few warrior skills with fatality strings!</text:span></text:span></text:p>
      <text:p text:style-name="Preformatted_20_Text"><text:span text:style-name="Teletype"><text:span text:style-name="T1"/></text:span></text:p>
      <text:p text:style-name="P8"><text:span text:style-name="Teletype"><text:span text:style-name="T7">For more information, please refer to our latest Youtube update: </text:span></text:span><text:a xlink:type="simple" xlink:href="https://www.youtube.com/watch?v=EznEtVBkrvA" text:style-name="Internet_20_link" text:visited-style-name="Visited_20_Internet_20_Link"><text:span text:style-name="Teletype"><text:span text:style-name="T7">https://www.youtube.com/watch?v=EznEtVBkrvA</text:span></text:span></text:a></text:p>
      <text:p text:style-name="P8"><text:span text:style-name="Teletype"><text:span text:style-name="T7"/></text:span></text:p>
      <text:p text:style-name="P11"><text:span text:style-name="Teletype"><text:span text:style-name="T9">FYI </text:span></text:span><text:span text:style-name="Teletype"><text:span text:style-name="T2">Alter Aeon now has an official Discord server! <text:s/>You can find a invite link via </text:span></text:span><text:a xlink:type="simple" xlink:href="http://www.alteraeon.com/discord" text:style-name="Internet_20_link" text:visited-style-name="Visited_20_Internet_20_Link"><text:span text:style-name="Teletype"><text:span text:style-name="T2">www.alteraeon.com/discord</text:span></text:span></text:a><text:span text:style-name="Teletype"><text:span text:style-name="T2">.</text:span></text:span></text:p>
      <text:p text:style-name="P11"><text:span text:style-name="Teletype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9:43:27.293906289</meta:creation-date>
    <dc:date>2020-07-04T15:56:50.151321231</dc:date>
    <meta:editing-duration>PT19H54M21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461" meta:character-count="2690" meta:non-whitespace-character-count="2229"/>
  </office:meta>
</office:document-meta>
</file>