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Preformatted_20_Text">
      <style:text-properties style:font-name="Liberation Serif1" fo:font-size="12pt" fo:font-style="normal" fo:font-weight="normal"/>
    </style:style>
    <style:style style:name="P2" style:family="paragraph" style:parent-style-name="Preformatted_20_Text">
      <style:text-properties style:font-name="Liberation Serif1" fo:font-size="12pt" fo:font-style="normal" fo:font-weight="normal" officeooo:rsid="0016e00d" officeooo:paragraph-rsid="0016e00d"/>
    </style:style>
    <style:style style:name="P3" style:family="paragraph" style:parent-style-name="Preformatted_20_Text">
      <style:text-properties style:font-name="Liberation Serif1" fo:font-size="12pt" fo:font-style="normal" fo:font-weight="normal" officeooo:paragraph-rsid="001895ad"/>
    </style:style>
    <style:style style:name="P4" style:family="paragraph" style:parent-style-name="Preformatted_20_Text">
      <style:text-properties officeooo:paragraph-rsid="0017a854"/>
    </style:style>
    <style:style style:name="P5" style:family="paragraph" style:parent-style-name="Preformatted_20_Text">
      <style:text-properties officeooo:paragraph-rsid="0017297f"/>
    </style:style>
    <style:style style:name="P6" style:family="paragraph" style:parent-style-name="Preformatted_20_Text">
      <style:text-properties officeooo:paragraph-rsid="001895ad"/>
    </style:style>
    <style:style style:name="P7" style:family="paragraph" style:parent-style-name="Preformatted_20_Text">
      <style:text-properties officeooo:paragraph-rsid="001e7320"/>
    </style:style>
    <style:style style:name="T1" style:family="text">
      <style:text-properties style:font-name="Liberation Serif1"/>
    </style:style>
    <style:style style:name="T2" style:family="text">
      <style:text-properties style:font-name="Liberation Serif1" fo:font-size="12pt" fo:font-style="normal" fo:font-weight="normal"/>
    </style:style>
    <style:style style:name="T3" style:family="text">
      <style:text-properties style:font-name="Liberation Serif1" fo:font-size="12pt" fo:font-style="normal" fo:font-weight="normal" officeooo:rsid="0017297f"/>
    </style:style>
    <style:style style:name="T4" style:family="text">
      <style:text-properties style:font-name="Liberation Serif1" fo:font-size="12pt" fo:font-style="normal" fo:font-weight="normal" officeooo:rsid="0017a854"/>
    </style:style>
    <style:style style:name="T5" style:family="text">
      <style:text-properties style:font-name="Liberation Serif1" fo:font-size="12pt" fo:font-style="normal" fo:font-weight="normal" officeooo:rsid="001895ad"/>
    </style:style>
    <style:style style:name="T6" style:family="text">
      <style:text-properties style:font-name="Liberation Serif1" fo:font-size="12pt" fo:font-style="normal" fo:font-weight="normal" officeooo:rsid="001c2932"/>
    </style:style>
    <style:style style:name="T7" style:family="text">
      <style:text-properties style:font-name="Liberation Serif1" fo:font-size="12pt" fo:font-style="normal" fo:font-weight="normal" officeooo:rsid="001c34a9"/>
    </style:style>
    <style:style style:name="T8" style:family="text">
      <style:text-properties style:font-name="Liberation Serif1" fo:font-size="12pt" fo:font-style="normal" fo:font-weight="normal" officeooo:rsid="001c92aa"/>
    </style:style>
    <style:style style:name="T9" style:family="text">
      <style:text-properties style:font-name="Liberation Serif1" fo:font-size="12pt" fo:font-style="normal" fo:font-weight="normal" officeooo:rsid="001e7320"/>
    </style:style>
    <style:style style:name="T10" style:family="text">
      <style:text-properties style:font-name="Liberation Serif1" fo:font-size="12pt" fo:font-style="normal" fo:font-weight="normal" officeooo:rsid="001ea9b9"/>
    </style:style>
    <style:style style:name="T11" style:family="text">
      <style:text-properties style:font-name="Liberation Serif1" officeooo:rsid="001895ad"/>
    </style:style>
    <style:style style:name="T12" style:family="text">
      <style:text-properties style:text-position="super 58%"/>
    </style:style>
    <style:style style:name="T13" style:family="text">
      <style:text-properties officeooo:rsid="001c34a9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Hello and welcome to the July 2019 monthly update audio presentation of Alter Aeon. <text:s/>I am your humble narrator, Shadowfax.</text:p>
      <text:p text:style-name="P2"/>
      <text:p text:style-name="P2">The 2019 Summer Solstice Celebration is ongoing at the time of this recording. <text:s/>It was going to end yesterday but my brother talked me into extending it for another weekend, so there's still time to complete all of the event quests! <text:s/>The summer event will now end the morning of <text:span text:style-name="T13">Monday, </text:span>July 8<text:span text:style-name="T12">th</text:span>.</text:p>
      <text:p text:style-name="P1"><text:span text:style-name="Teletype"><text:span text:style-name="T2"/></text:span></text:p>
      <text:p text:style-name="P4"><text:span text:style-name="Teletype"><text:span text:style-name="T4">There are some differen</text:span></text:span><text:span text:style-name="Teletype"><text:span text:style-name="T4">ces between how Draak and </text:span></text:span><text:span text:style-name="Teletype"><text:span text:style-name="T7">how </text:span></text:span><text:span text:style-name="Teletype"><text:span text:style-name="T4">I want l</text:span></text:span><text:span text:style-name="Teletype"><text:span text:style-name="T2">and-based random encounters </text:span></text:span><text:span text:style-name="Teletype"><text:span text:style-name="T4">to be implemented, so their </text:span></text:span><text:span text:style-name="Teletype"><text:span text:style-name="T7">introduction</text:span></text:span><text:span text:style-name="Teletype"><text:span text:style-name="T2"> will be delayed </text:span></text:span><text:span text:style-name="Teletype"><text:span text:style-name="T4">until we are able to resolve those differences. <text:s/>His idea is to randomly spring an encounter on a player whenever he is outside populated areas and healthy enough to fight, with opponents being generated in the same room as the player until he wins the battle or flees. <text:s/></text:span></text:span><text:span text:style-name="Teletype"><text:span text:style-name="T2"><text:s/></text:span></text:span><text:span text:style-name="Teletype"><text:span text:style-name="T4">My</text:span></text:span><text:span text:style-name="Teletype"><text:span text:style-name="T2"> idea </text:span></text:span><text:span text:style-name="Teletype"><text:span text:style-name="T8">is</text:span></text:span><text:span text:style-name="Teletype"><text:span text:style-name="T4"> to have encounters be more tactical and avoidable, with enemies and allies generated independently of player locations, and I would like encounters to have their own AI and goals, like negotiating with highwaymen, escorting merchants or defending a tower.</text:span></text:span></text:p>
      <text:p text:style-name="P4"><text:span text:style-name="Teletype"><text:span text:style-name="T2"/></text:span></text:p>
      <text:p text:style-name="P4"><text:span text:style-name="Teletype"><text:span text:style-name="T4">However, Draak's encounter strategy will work fine with sea-based boarding parties, since these can't be seen coming and kind of just spring up out of the ocean. <text:s/>Draak</text:span></text:span><text:span text:style-name="Teletype"><text:span text:style-name="T2"> will focus on getting sea-based boarders like crawling octopi, giant crabs and hostile merfolk up and going, as these will not be avoidable like land-based encounters will be.</text:span></text:span></text:p>
      <text:p text:style-name="Preformatted_20_Text"><text:span text:style-name="Teletype"><text:span text:style-name="T2"/></text:span></text:p>
      <text:p text:style-name="P4"><text:span text:style-name="Teletype"><text:span text:style-name="T4">Before I work on land encounters, there are </text:span></text:span><text:span text:style-name="Teletype"><text:span text:style-name="T5">two </text:span></text:span><text:span text:style-name="Teletype"><text:span text:style-name="T4">things I need to </text:span></text:span><text:span text:style-name="Teletype"><text:span text:style-name="T7">do</text:span></text:span><text:span text:style-name="Teletype"><text:span text:style-name="T4">. <text:s/>Number one is to finish the fairness changes to dread portent and soulsteal. <text:s/>I was in the middle of coding these changes and had to unceremoniously drop them when the summer event drew near and I needed time to work on the event areas. <text:s/>Number two is to streamline the job making process. <text:s/>Jobs generate a lot of lag. <text:s/>This is because every time a job </text:span></text:span><text:span text:style-name="Teletype"><text:span text:style-name="T7">is </text:span></text:span><text:span text:style-name="Teletype"><text:span text:style-name="T4">listed or shown </text:span></text:span><text:span text:style-name="Teletype"><text:span text:style-name="T7">to</text:span></text:span><text:span text:style-name="Teletype"><text:span text:style-name="T4"> a player, the game runs through all of the mobs or objects in the world and </text:span></text:span><text:span text:style-name="Teletype"><text:span text:style-name="T5">puts</text:span></text:span><text:span text:style-name="Teletype"><text:span text:style-name="T4"> each through a lengthy list of checks to see if they are valid for the job. <text:s/>What I plan to do is </text:span></text:span><text:span text:style-name="Teletype"><text:span text:style-name="T5">have standing lists of mobs and object eligible for jobs that updates every day, much in the same way that fame does.</text:span></text:span></text:p>
      <text:p text:style-name="P1"/>
      <text:p text:style-name="Preformatted_20_Text"><text:span text:style-name="Teletype"><text:span text:style-name="T5">Draak reports that the b</text:span></text:span><text:span text:style-name="Teletype"><text:span text:style-name="T2">alancing </text:span></text:span><text:span text:style-name="Teletype"><text:span text:style-name="T5">of </text:span></text:span><text:span text:style-name="Teletype"><text:span text:style-name="T2">critical practices for all 6 classes is complete. <text:s/>Further level changes for critical spells and skills are not anticipated. <text:s/>Helpful and important skills and spells may experience some minor moves in this fall.</text:span></text:span></text:p>
      <text:p text:style-name="P1"/>
      <text:p text:style-name="Preformatted_20_Text"><text:span text:style-name="Teletype"><text:span text:style-name="T5">Thanks to Draak, t</text:span></text:span><text:span text:style-name="Teletype"><text:span text:style-name="T2">he druidic mooncatcher skill is now fully developed and implemented. <text:s/>Mooncatchers can be filled and then sealed, transforming them into moondust, a spell component with unique properties.</text:span></text:span></text:p>
      <text:p text:style-name="P1"/>
      <text:p text:style-name="Preformatted_20_Text"><text:span text:style-name="Teletype"><text:span text:style-name="T2">Areas can now have a geology type set. <text:s/>Certain minerals are more common in some geologies than others. <text:s/>This should help players find particular minerals more easily.</text:span></text:span></text:p>
      <text:p text:style-name="P1"/>
      <text:p text:style-name="Preformatted_20_Text"><text:span text:style-name="Teletype"><text:span text:style-name="T2">Shopkeepers that randomly restock herbs will only load herbs from the sector they are located. This should help non-druids find certain herbs more easily, especially for jobs.</text:span></text:span></text:p>
      <text:p text:style-name="P1"/>
      <text:p text:style-name="Preformatted_20_Text"><text:span text:style-name="Teletype"><text:span text:style-name="T2">Druid called animals can be fed by giving them prefered foods. This helps them recover from combat. They have strong preferences for certain foods, so while a black bear may eat a wide variety of foodstuffs, a moose will not eat fish, nor will a mountain lion eat fruit.</text:span></text:span></text:p>
      <text:p text:style-name="P1"/>
      <text:p text:style-name="Preformatted_20_Text"><text:span text:style-name="Teletype"><text:span text:style-name="T2">Instead of tripping, called alligators now perform a "death roll" against badly wounded opponents. This attack does a high amount of damage and heals the alligator a little, but it can only be used against creatures near death that are smaller than the alligator.</text:span></text:span></text:p>
      <text:p text:style-name="P1"/>
      <text:p text:style-name="Preformatted_20_Text"><text:span text:style-name="Teletype"><text:span text:style-name="T2">The thief feint skill will now lower and reset cooldown timers for flourish and crippling strike.</text:span></text:span></text:p>
      <text:p text:style-name="P1"/>
      <text:p text:style-name="Preformatted_20_Text"><text:span text:style-name="Teletype"><text:span text:style-name="T2">It is now possible to directly improve the quality of crafted objects with profession points. You must know the skill necessary to craft the item to at least 90% </text:span></text:span><text:span text:style-name="Teletype"><text:span text:style-name="T5">(or </text:span></text:span><text:span text:style-name="Teletype"><text:span text:style-name="T2">excellent). </text:span></text:span></text:p>
      <text:p text:style-name="P1"/>
      <text:p text:style-name="Preformatted_20_Text"><text:span text:style-name="Teletype"><text:span text:style-name="T2">The news command now disp</text:span></text:span><text:span text:style-name="Teletype"><text:span text:style-name="T3">la</text:span></text:span><text:span text:style-name="Teletype"><text:span text:style-name="T2">ys when double exp system events are underway. <text:s/>Draak wants content from the news command to be visible on the main website and is exploring ways to make this happen.</text:span></text:span></text:p>
      <text:p text:style-name="P1"/>
      <text:p text:style-name="P5"><text:span text:style-name="Teletype"><text:span text:style-name="T3">In June, Draak opened the Valley of Sacerdotes, a level 41 autogroup zone </text:span></text:span><text:span text:style-name="Teletype"><text:span text:style-name="T4">for the plane of Crepuscula. <text:s/></text:span></text:span><text:span text:style-name="Teletype"><text:span text:style-name="T5">Morpheus and Myrel</text:span></text:span><text:span text:style-name="Teletype"><text:span text:style-name="T2"> have finished Redferne's Floating Palace and the new Dragon Tooth research center. <text:s text:c="2"/>Everything has been releveled to level 28 and many new quests have been added to merge it all up together. <text:s text:c="2"/></text:span></text:span><text:span text:style-name="Teletype"><text:span text:style-name="T5">Players can t</text:span></text:span><text:span text:style-name="Teletype"><text:span text:style-name="T2">alk to Gimthen in </text:span></text:span><text:span text:style-name="Teletype"><text:span text:style-name="T5">Dragon Tooth</text:span></text:span><text:span text:style-name="Teletype"><text:span text:style-name="T2"> to start it all.</text:span></text:span></text:p>
      <text:p text:style-name="P1"/>
      <text:p text:style-name="Preformatted_20_Text"><text:span text:style-name="Teletype"><text:span text:style-name="T2">This month with the help of Draak, </text:span></text:span><text:span text:style-name="Teletype"><text:span text:style-name="T5">Morpheus</text:span></text:span><text:span text:style-name="Teletype"><text:span text:style-name="T2"> hope</text:span></text:span><text:span text:style-name="Teletype"><text:span text:style-name="T5">s</text:span></text:span><text:span text:style-name="Teletype"><text:span text:style-name="T2"> to make several </text:span></text:span><text:span text:style-name="Teletype"><text:span text:style-name="T5">more</text:span></text:span><text:span text:style-name="Teletype"><text:span text:style-name="T2"> quests that will complete the transition </text:span></text:span><text:span text:style-name="Teletype"><text:span text:style-name="T5">of players from Archais </text:span></text:span><text:span text:style-name="Teletype"><text:span text:style-name="T2">to the mainland.</text:span></text:span></text:p>
      <text:p text:style-name="P1"/>
      <text:p text:style-name="P3"><text:span text:style-name="Teletype"><text:span text:style-name="T11">Furthermore, Draak</text:span></text:span><text:span text:style-name="Teletype"><text:span text:style-name="T1"> has begun work in earnest on the Palace of the Dragon Emperor, which will be a multizone level 41 group 7 autogroup instance in Suboria. <text:s/>Large groups of high level players will be able to test their mettle against the elite soldiery of Suboria, as well as solve puzzles in the catacombs beneath the palace. <text:s/>Work on the palace is expected to continue into late fall or early winter.</text:span></text:span></text:p>
      <text:p text:style-name="P1"/>
      <text:p text:style-name="P6"><text:span text:style-name="Teletype"><text:span text:style-name="T2">In other parts of the </text:span></text:span><text:span text:style-name="Teletype"><text:span text:style-name="T5">r</text:span></text:span><text:span text:style-name="Teletype"><text:span text:style-name="T2">ealm, </text:span></text:span><text:span text:style-name="Teletype"><text:span text:style-name="T5">Morpheus and the Dream Team</text:span></text:span><text:span text:style-name="Teletype"><text:span text:style-name="T2"> continue </text:span></text:span><text:span text:style-name="Teletype"><text:span text:style-name="T5">to work</text:span></text:span><text:span text:style-name="Teletype"><text:span text:style-name="T2"> on nightmare solo and group 4 </text:span></text:span><text:span text:style-name="Teletype"><text:span text:style-name="T5">zones</text:span></text:span><text:span text:style-name="Teletype"><text:span text:style-name="T2">, a new island for Gianasi and a new port city for Ramanek. <text:s/></text:span></text:span><text:span text:style-name="Teletype"><text:span text:style-name="T5">His goal is to finish these in time for the Halloween event.</text:span></text:span></text:p>
      <text:p text:style-name="Preformatted_20_Text"><text:span text:style-name="Teletype"><text:span text:style-name="T5"/></text:span></text:p>
      <text:p text:style-name="P6"><text:span text:style-name="Teletype"><text:span text:style-name="T5">Speaking of events, our next one will be for the Feast of the Sacrifice in mid-August. <text:s/></text:span></text:span><text:span text:style-name="Teletype"><text:span text:style-name="T6">I'm also planning on doing an interview with Draak like the ones I did with Dentin and Morpheus soon. </text:span></text:span><text:span text:style-name="Teletype"><text:span text:style-name="T5">Stay tuned to our Youtube channel for more updates.</text:span></text:span></text:p>
      <text:p text:style-name="P6"><text:span text:style-name="Teletype"><text:span text:style-name="T5"/></text:span></text:p>
      <text:p text:style-name="P7"><text:span text:style-name="Teletype"><text:span text:style-name="T9">That concludes this monthly update. <text:s/>Archives and resources for our audio updates can be found at </text:span></text:span><text:a xlink:type="simple" xlink:href="http://www.lawful-evil.org/videos" text:style-name="Internet_20_link" text:visited-style-name="Visited_20_Internet_20_Link"><text:span text:style-name="Teletype"><text:span text:style-name="T9">www.lawful-evil.org/videos</text:span></text:span></text:a><text:span text:style-name="Teletype"><text:span text:style-name="T9">. <text:s/>You can subscribe to our Youtube channel for more presentations like this one, or follow us on Facebook or Twitter. <text:s/>We invite </text:span></text:span><text:span text:style-name="Teletype"><text:span text:style-name="T10">you </text:span></text:span><text:span text:style-name="Teletype"><text:span text:style-name="T9">and your friends to come play this month with us on Alter Aeon, where every day is an adventure. <text:s/>Thanks for listening, and happy mudding, everybody!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Preformatted_20_Text" style:display-name="Preformatted Text" style:family="paragraph" style:parent-style-name="Standard" style:class="html">
      <style:paragraph-properties fo:margin-top="0in" fo:margin-bottom="0in" loext:contextual-spacing="false"/>
      <style:text-properties style:font-name="Liberation Mono" fo:font-family="'Liberation Mono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Teletype" style:family="text">
      <style:text-properties style:font-name="Liberation Mono" fo:font-family="'Liberation Mono'" style:font-family-generic="modern" style:font-pitch="fixed" style:font-name-asian="Courier New" style:font-family-asian="'Courier New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7-05T17:20:15.511606589</meta:creation-date>
    <dc:date>2019-07-05T20:51:18.241955953</dc:date>
    <meta:editing-duration>PT2H13M37S</meta:editing-duration>
    <meta:editing-cycles>6</meta:editing-cycles>
    <meta:generator>LibreOffice/5.1.6.2$Linux_X86_64 LibreOffice_project/10m0$Build-2</meta:generator>
    <meta:document-statistic meta:table-count="0" meta:image-count="0" meta:object-count="0" meta:page-count="1" meta:paragraph-count="20" meta:word-count="1002" meta:character-count="5792" meta:non-whitespace-character-count="4777"/>
  </office:meta>
</office:document-meta>
</file>