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1" fo:font-size="12pt" fo:font-style="normal" fo:font-weight="normal"/>
    </style:style>
    <style:style style:name="P2" style:family="paragraph" style:parent-style-name="Preformatted_20_Text">
      <style:text-properties style:font-name="Liberation Serif1" fo:font-size="12pt" fo:font-style="normal" fo:font-weight="normal" officeooo:paragraph-rsid="001895ad"/>
    </style:style>
    <style:style style:name="P3" style:family="paragraph" style:parent-style-name="Preformatted_20_Text">
      <style:text-properties officeooo:paragraph-rsid="001895ad"/>
    </style:style>
    <style:style style:name="P4" style:family="paragraph" style:parent-style-name="Preformatted_20_Text">
      <style:text-properties officeooo:paragraph-rsid="0016e00d"/>
    </style:style>
    <style:style style:name="P5" style:family="paragraph" style:parent-style-name="Preformatted_20_Text">
      <style:text-properties style:font-name="Liberation Serif1" fo:font-size="12pt" fo:font-style="normal" fo:font-weight="normal"/>
    </style:style>
    <style:style style:name="P6" style:family="paragraph" style:parent-style-name="Preformatted_20_Text">
      <style:text-properties style:font-name="Liberation Serif1" fo:font-size="12pt" fo:font-style="normal" fo:font-weight="normal" officeooo:paragraph-rsid="0017a854"/>
    </style:style>
    <style:style style:name="P7" style:family="paragraph" style:parent-style-name="Preformatted_20_Text">
      <style:text-properties officeooo:paragraph-rsid="002160b4"/>
    </style:style>
    <style:style style:name="P8" style:family="paragraph" style:parent-style-name="Preformatted_20_Text">
      <style:text-properties officeooo:paragraph-rsid="0017297f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2pt" fo:font-style="normal" fo:font-weight="normal"/>
    </style:style>
    <style:style style:name="T3" style:family="text">
      <style:text-properties style:font-name="Liberation Serif1" fo:font-size="12pt" fo:font-style="normal" fo:font-weight="normal" officeooo:rsid="0017297f"/>
    </style:style>
    <style:style style:name="T4" style:family="text">
      <style:text-properties style:font-name="Liberation Serif1" fo:font-size="12pt" fo:font-style="normal" fo:font-weight="normal" officeooo:rsid="0017a854"/>
    </style:style>
    <style:style style:name="T5" style:family="text">
      <style:text-properties style:font-name="Liberation Serif1" fo:font-size="12pt" fo:font-style="normal" fo:font-weight="normal" officeooo:rsid="001895ad"/>
    </style:style>
    <style:style style:name="T6" style:family="text">
      <style:text-properties style:font-name="Liberation Serif1" fo:font-size="12pt" fo:font-style="normal" fo:font-weight="normal" officeooo:rsid="001c2932"/>
    </style:style>
    <style:style style:name="T7" style:family="text">
      <style:text-properties style:font-name="Liberation Serif1" fo:font-size="12pt" fo:font-style="normal" fo:font-weight="normal" officeooo:rsid="001c34a9"/>
    </style:style>
    <style:style style:name="T8" style:family="text">
      <style:text-properties style:font-name="Liberation Serif1" fo:font-size="12pt" fo:font-style="normal" fo:font-weight="normal" officeooo:rsid="001e7320"/>
    </style:style>
    <style:style style:name="T9" style:family="text">
      <style:text-properties style:font-name="Liberation Serif1" fo:font-size="12pt" fo:font-style="normal" fo:font-weight="normal" officeooo:rsid="002160b4"/>
    </style:style>
    <style:style style:name="T10" style:family="text">
      <style:text-properties style:font-name="Liberation Serif1" fo:font-size="12pt" fo:font-style="normal" fo:font-weight="normal" officeooo:rsid="0016e00d"/>
    </style:style>
    <style:style style:name="T11" style:family="text">
      <style:text-properties style:font-name="Liberation Serif1" officeooo:rsid="001895ad"/>
    </style:style>
    <style:style style:name="T12" style:family="text">
      <style:text-properties style:font-name="Liberation Serif1" officeooo:rsid="002160b4"/>
    </style:style>
    <style:style style:name="T13" style:family="text">
      <style:text-properties fo:font-size="12pt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The </text:span><text:span text:style-name="T9">seventh annual</text:span><text:span text:style-name="T10"> Summer Solstice Celebration </text:span><text:span text:style-name="T9">of Alter Aeon</text:span><text:span text:style-name="T10"> </text:span><text:span text:style-name="T9">still</text:span><text:span text:style-name="T10"> ongoing! <text:s/></text:span><text:span text:style-name="T9">We decided to extend it for another weekend so everybody has a chance to finish the event quests!</text:span><text:span text:style-name="T10"> <text:s/>The summer event will now end the morning of </text:span><text:span text:style-name="T7">Monday, </text:span><text:span text:style-name="T10">July </text:span><text:span text:style-name="T9">8th</text:span><text:span text:style-name="T10">.</text:span></text:p>
      <text:p text:style-name="P6"><text:span text:style-name="Teletype"><text:span text:style-name="T2"/></text:span></text:p>
      <text:p text:style-name="P7"><text:span text:style-name="Teletype"><text:span text:style-name="T9">Here's a summary of recent coding updates we did in June:</text:span></text:span></text:p>
      <text:p text:style-name="P7"><text:span text:style-name="Teletype"><text:span text:style-name="T9"/></text:span></text:p>
      <text:p text:style-name="P7"><text:span text:style-name="Teletype"><text:span text:style-name="T9">- Critical skills for the thief class were rebalanced, meaning that the balancing of all six classes is now complete. <text:s/>Skills and spells have been spread out more evenly, and each class's abilities now require roughly the same number of practices.</text:span></text:span></text:p>
      <text:p text:style-name="P1"><text:span text:style-name="Teletype"><text:span text:style-name="T2"/></text:span></text:p>
      <text:p text:style-name="Preformatted_20_Text"><text:span text:style-name="Teletype"><text:span text:style-name="T5">- </text:span></text:span><text:span text:style-name="Teletype"><text:span text:style-name="T9">T</text:span></text:span><text:span text:style-name="Teletype"><text:span text:style-name="T2">he druidic mooncatcher skill is now fully developed and implemented. <text:s/>Mooncatchers can be filled and then sealed, transforming them into moondust, a spell component with unique properties.</text:span></text:span></text:p>
      <text:p text:style-name="P1"/>
      <text:p text:style-name="Preformatted_20_Text"><text:span text:style-name="Teletype"><text:span text:style-name="T2">- Areas can now have a geology type set. <text:s/>Certain minerals are more common in some geologies than others. <text:s/>This should help players find particular minerals more easily.</text:span></text:span></text:p>
      <text:p text:style-name="P1"/>
      <text:p text:style-name="Preformatted_20_Text"><text:span text:style-name="Teletype"><text:span text:style-name="T2">- Shopkeepers that randomly restock herbs will only load herbs from the sector they are located. This should help non-druids find certain herbs more easily, especially for jobs.</text:span></text:span></text:p>
      <text:p text:style-name="P1"/>
      <text:p text:style-name="Preformatted_20_Text"><text:span text:style-name="Teletype"><text:span text:style-name="T2">- Druid called animals can be fed by giving them prefered foods. This helps them recover from combat. They have strong preferences for certain foods, so while a black bear may eat a wide variety of foodstuffs, a moose will not eat fish, nor will a mountain lion eat fruit.</text:span></text:span></text:p>
      <text:p text:style-name="P1"/>
      <text:p text:style-name="Preformatted_20_Text"><text:span text:style-name="Teletype"><text:span text:style-name="T2">- Instead of tripping, called alligators now perform a "death roll" against badly wounded opponents. This attack does a high amount of damage and heals the alligator a little, but it can only be used against creatures near death that are smaller than the alligator.</text:span></text:span></text:p>
      <text:p text:style-name="P1"/>
      <text:p text:style-name="Preformatted_20_Text"><text:span text:style-name="Teletype"><text:span text:style-name="T2">- The thief feint skill will now lower and reset cooldown timers for flourish and crippling strike.</text:span></text:span></text:p>
      <text:p text:style-name="P1"/>
      <text:p text:style-name="Preformatted_20_Text"><text:span text:style-name="Teletype"><text:span text:style-name="T2">- It is now possible to directly improve the quality of crafted objects with profession points. You must know the skill necessary to craft the item to at least 90% </text:span></text:span><text:span text:style-name="Teletype"><text:span text:style-name="T5">(or </text:span></text:span><text:span text:style-name="Teletype"><text:span text:style-name="T2">excellent). </text:span></text:span></text:p>
      <text:p text:style-name="P1"/>
      <text:p text:style-name="P7"><text:span text:style-name="Teletype"><text:span text:style-name="T2">- The news command now disp</text:span></text:span><text:span text:style-name="Teletype"><text:span text:style-name="T3">la</text:span></text:span><text:span text:style-name="Teletype"><text:span text:style-name="T2">ys when double exp system events are underway.</text:span></text:span></text:p>
      <text:p text:style-name="P7"><text:span text:style-name="Teletype"><text:span text:style-name="T2"/></text:span></text:p>
      <text:p text:style-name="P7"><text:span text:style-name="Teletype"><text:span text:style-name="T9">Here is a list of code changes coming up in July:</text:span></text:span></text:p>
      <text:p text:style-name="P7"><text:span text:style-name="Teletype"><text:span text:style-name="T9"/></text:span></text:p>
      <text:p text:style-name="P7"><text:span text:style-name="Teletype"><text:span text:style-name="T9">- S</text:span></text:span><text:span text:style-name="Teletype"><text:span text:style-name="T2">ea-based boarders like crawling octopi, giant crabs and hostile merfolk </text:span></text:span><text:span text:style-name="Teletype"><text:span text:style-name="T9">will be </text:span></text:span><text:span text:style-name="Teletype"><text:span text:style-name="T2">up and going.</text:span></text:span></text:p>
      <text:p text:style-name="P7"><text:span text:style-name="Teletype"><text:span text:style-name="T2"/></text:span></text:p>
      <text:p text:style-name="P7"><text:span text:style-name="Teletype"><text:span text:style-name="T4">- </text:span></text:span><text:span text:style-name="Teletype"><text:span text:style-name="T9">C</text:span></text:span><text:span text:style-name="Teletype"><text:span text:style-name="T4">hanges to dread portent and soulsteal </text:span></text:span><text:span text:style-name="Teletype"><text:span text:style-name="T9">to make them interact more smoothly and behave more fairly in groups.</text:span></text:span></text:p>
      <text:p text:style-name="P7"><text:span text:style-name="Teletype"><text:span text:style-name="T4"/></text:span></text:p>
      <text:p text:style-name="P7"><text:span text:style-name="Teletype"><text:span text:style-name="T5">- </text:span></text:span><text:span text:style-name="Teletype"><text:span text:style-name="T9">Streamlining job processes. <text:s/>Jobs generate a lot of lag, and the solution is to create </text:span></text:span><text:span text:style-name="Teletype"><text:span text:style-name="T5">standing lists of mobs and object</text:span></text:span><text:span text:style-name="Teletype"><text:span text:style-name="T9">s</text:span></text:span><text:span text:style-name="Teletype"><text:span text:style-name="T5"> eligible for jobs that updates every day, much in the same way that fame does.</text:span></text:span></text:p>
      <text:p text:style-name="P7"><text:span text:style-name="Teletype"><text:span text:style-name="T2"/></text:span></text:p>
      <text:p text:style-name="P7"><text:span text:style-name="Teletype"><text:span text:style-name="T2">- </text:span></text:span><text:span text:style-name="Teletype"><text:span text:style-name="T9">Making c</text:span></text:span><text:span text:style-name="Teletype"><text:span text:style-name="T2">ontent from the news command to be visible on the main website.</text:span></text:span></text:p>
      <text:p text:style-name="P1"/>
      <text:p text:style-name="P7"><text:span text:style-name="Teletype"><text:span text:style-name="T9">Last month we</text:span></text:span><text:span text:style-name="Teletype"><text:span text:style-name="T3"> opened the Valley of Sacerdotes, a level 41 autogroup zone </text:span></text:span><text:span text:style-name="Teletype"><text:span text:style-name="T4">for the plane of Crepuscula.</text:span></text:span></text:p>
      <text:p text:style-name="P7"><text:span text:style-name="Teletype"><text:span text:style-name="T4"/></text:span></text:p>
      <text:p text:style-name="P7"><text:span text:style-name="Teletype"><text:span text:style-name="T2">Redferne's Floating Palace and the new Dragon Tooth research center </text:span></text:span><text:span text:style-name="Teletype"><text:span text:style-name="T9">have been finished</text:span></text:span><text:span text:style-name="Teletype"><text:span text:style-name="T2">. <text:s text:c="2"/>Everything has been releveled to level 28 and many new quests have been added to merge it all up together. <text:s text:c="2"/></text:span></text:span><text:span text:style-name="Teletype"><text:span text:style-name="T5">Players can t</text:span></text:span><text:span text:style-name="Teletype"><text:span text:style-name="T2">alk to Gimthen in </text:span></text:span><text:span text:style-name="Teletype"><text:span text:style-name="T5">Dragon Tooth</text:span></text:span><text:span text:style-name="Teletype"><text:span text:style-name="T2"> to start it all. <text:s/></text:span></text:span><text:span text:style-name="Teletype"><text:span text:style-name="T9">Our world builders hope</text:span></text:span><text:span text:style-name="Teletype"><text:span text:style-name="T2"> to make several </text:span></text:span><text:span text:style-name="Teletype"><text:span text:style-name="T5">more</text:span></text:span><text:span text:style-name="Teletype"><text:span text:style-name="T2"> quests that will </text:span></text:span><text:span text:style-name="Teletype"><text:span text:style-name="T9">aid</text:span></text:span><text:span text:style-name="Teletype"><text:span text:style-name="T2"> the transition </text:span></text:span><text:span text:style-name="Teletype"><text:span text:style-name="T5">of players from Archais </text:span></text:span><text:span text:style-name="Teletype"><text:span text:style-name="T2">to the mainland.</text:span></text:span></text:p>
      <text:p text:style-name="P1"/>
      <text:p text:style-name="P2"><text:span text:style-name="Teletype"><text:span text:style-name="T11">Furthermore, </text:span></text:span><text:span text:style-name="Teletype"><text:span text:style-name="T12">work has begun</text:span></text:span><text:span text:style-name="Teletype"><text:span text:style-name="T1"> in earnest </text:span></text:span><text:span text:style-name="Teletype"><text:span text:style-name="T12">to build the</text:span></text:span><text:span text:style-name="Teletype"><text:span text:style-name="T1"> Palace of the Dragon Emperor, which will be a multizone level 41 group 7 autogroup instance in Suboria. <text:s/>Large groups of high level players will be able to test their mettle against the elite soldiery of Suboria, as well as solve puzzles in the catacombs beneath the palace. <text:s/>Work on the palace is expected to continue into late fall or early winter.</text:span></text:span></text:p>
      <text:p text:style-name="P1"/>
      <text:p text:style-name="P3"><text:span text:style-name="Teletype"><text:span text:style-name="T2">In other parts of the </text:span></text:span><text:span text:style-name="Teletype"><text:span text:style-name="T5">r</text:span></text:span><text:span text:style-name="Teletype"><text:span text:style-name="T2">ealm, </text:span></text:span><text:span text:style-name="Teletype"><text:span text:style-name="T5">work</text:span></text:span><text:span text:style-name="Teletype"><text:span text:style-name="T2"> </text:span></text:span><text:span text:style-name="Teletype"><text:span text:style-name="T9">continues </text:span></text:span><text:span text:style-name="Teletype"><text:span text:style-name="T2">on </text:span></text:span><text:span text:style-name="Teletype"><text:span text:style-name="T9">the N</text:span></text:span><text:span text:style-name="Teletype"><text:span text:style-name="T2">ightmare </text:span></text:span><text:span text:style-name="Teletype"><text:span text:style-name="T9">Plane </text:span></text:span><text:span text:style-name="Teletype"><text:span text:style-name="T2">solo and group 4 </text:span></text:span><text:span text:style-name="Teletype"><text:span text:style-name="T5">zones</text:span></text:span><text:span text:style-name="Teletype"><text:span text:style-name="T2">, a new island for </text:span></text:span><text:span text:style-name="Teletype"><text:span text:style-name="T9">the continent of </text:span></text:span><text:span text:style-name="Teletype"><text:span text:style-name="T2">Gianasi and a new port city for </text:span></text:span><text:span text:style-name="Teletype"><text:span text:style-name="T9">the continent of </text:span></text:span><text:span text:style-name="Teletype"><text:span text:style-name="T2">Ramanek. <text:s/></text:span></text:span><text:span text:style-name="Teletype"><text:span text:style-name="T9">The</text:span></text:span><text:span text:style-name="Teletype"><text:span text:style-name="T5"> goal is to finish these in time for the Halloween event.</text:span></text:span></text:p>
      <text:p text:style-name="Preformatted_20_Text"><text:span text:style-name="Teletype"><text:span text:style-name="T5"/></text:span></text:p>
      <text:p text:style-name="P7"><text:span text:style-name="Teletype"><text:span text:style-name="T9">Speaking of events, our next event will be for the</text:span></text:span><text:span text:style-name="Teletype"><text:span text:style-name="T5"> Feast of the Sacrifice in mid-August.</text:span></text:span><text:span text:style-name="Teletype"><text:span text:style-name="T6"> <text:s/></text:span></text:span><text:span text:style-name="Teletype"><text:span text:style-name="T5">Stay tuned to our Youtube channel for more updates! <text:s/></text:span></text:span><text:span text:style-name="Teletype"><text:span text:style-name="T9">Check out our July update here: </text:span></text:span><text:a xlink:type="simple" xlink:href="https://www.youtube.com/watch?v=ud7-7PqXOqE" text:style-name="Internet_20_link" text:visited-style-name="Visited_20_Internet_20_Link"><text:span text:style-name="Teletype"><text:span text:style-name="T9">https://www.youtube.com/watch?v=ud7-7PqXOq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7:20:15.511606589</meta:creation-date>
    <dc:date>2019-07-07T01:24:46.275857284</dc:date>
    <meta:editing-duration>PT2H29M32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21" meta:word-count="665" meta:character-count="3847" meta:non-whitespace-character-count="3185"/>
  </office:meta>
</office:document-meta>
</file>