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Liberation Serif1"/>
    </style:style>
    <style:style style:name="P2" style:family="paragraph" style:parent-style-name="Preformatted_20_Text">
      <style:text-properties style:font-name="Liberation Serif1" officeooo:rsid="001570d7" officeooo:paragraph-rsid="001570d7"/>
    </style:style>
    <style:style style:name="P3" style:family="paragraph" style:parent-style-name="Preformatted_20_Text">
      <style:text-properties style:font-name="Liberation Serif1" officeooo:rsid="00171044" officeooo:paragraph-rsid="00171044"/>
    </style:style>
    <style:style style:name="T1" style:family="text">
      <style:text-properties officeooo:rsid="001570d7"/>
    </style:style>
    <style:style style:name="T2" style:family="text">
      <style:text-properties style:font-name="Liberation Serif1"/>
    </style:style>
    <style:style style:name="T3" style:family="text">
      <style:text-properties style:font-name="Liberation Serif1" officeooo:rsid="001570d7"/>
    </style:style>
    <style:style style:name="T4" style:family="text">
      <style:text-properties style:font-name="Liberation Serif1" officeooo:rsid="0015c241"/>
    </style:style>
    <style:style style:name="T5" style:family="text">
      <style:text-properties officeooo:rsid="00177b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ext:span text:style-name="T1">to the Alter Aeon July 2018 monthly update audio presentation. <text:s/>I am Shadowfax, the voice of Alter Aeon.</text:span></text:p>
      <text:p text:style-name="P1"/>
      <text:p text:style-name="P2">Our sixth annual Summer Solstice Celebration was recently concluded. <text:s/>Having both a group version and solo version of the Puzzlewood Forest seemed to be a crowd-pleaser, so that will probably become standard procedure in the summer events to come. <text:s/>I will work on fine-tuning each version even more for next year, like having potions and salves only drop in the solo version and having staves drop in the group version. <text:s/>I'll probably put some more work on adjusting the monster line-up as well <text:span text:style-name="T5">as </text:span>changing the rate of their special attacks. <text:s/>Who knows, I may even swap out some old monsters for some new ones. <text:s/>The stats for the event have been posted on board 8. <text:s/>We should be seeing the results of the main event story come to fruition in short order. <text:s/>They will be without fanfare or explanation, and players will be left to devise their own conclusions.</text:p>
      <text:p text:style-name="P2"/>
      <text:p text:style-name="P3">I hope to release one or two more areas in addition to adding the event areas to the world during the next month in between tweaks for traps.</text:p>
      <text:p text:style-name="P1"/>
      <text:p text:style-name="Preformatted_20_Text"><text:span text:style-name="Teletype"><text:span text:style-name="T2">Draak will be opening the expanded version of the Apiarch Hive, </text:span></text:span><text:span text:style-name="Teletype"><text:span text:style-name="T4">a level 41 area,</text:span></text:span><text:span text:style-name="Teletype"><text:span text:style-name="T2"> in the next week or two. <text:s/>He also has more shopkeeper tweaks in store for pricing and buybacks.</text:span></text:span></text:p>
      <text:p text:style-name="P1"/>
      <text:p text:style-name="Preformatted_20_Text"><text:span text:style-name="Teletype"><text:span text:style-name="T2">One fairly hefty change to crafting skills in the works </text:span></text:span><text:span text:style-name="Teletype"><text:span text:style-name="T3">that will affect</text:span></text:span><text:span text:style-name="Teletype"><text:span text:style-name="T2"> most crafting skills </text:span></text:span><text:span text:style-name="Teletype"><text:span text:style-name="T3">is the</text:span></text:span><text:span text:style-name="Teletype"><text:span text:style-name="T2"> introducing </text:span></text:span><text:span text:style-name="Teletype"><text:span text:style-name="T3">of </text:span></text:span><text:span text:style-name="Teletype"><text:span text:style-name="T2">the concept of profession points. <text:s/>Crafting practice costs will be reduced to one or two, but you will no longer be able to improve them with combat points. Instead, you will gain profession points as you craft. Profession points are linked into the exp</text:span></text:span><text:span text:style-name="Teletype"><text:span text:style-name="T3">erience</text:span></text:span><text:span text:style-name="Teletype"><text:span text:style-name="T2"> code, so you gain them faster by alternating between different crafts.</text:span></text:span></text:p>
      <text:p text:style-name="P1"/>
      <text:p text:style-name="Preformatted_20_Text"><text:span text:style-name="Teletype"><text:span text:style-name="T2">In addition to classed and unclassed crafting skills, this new code will include druidic carving skills, scribing, enchantments, grenade building, class brewing skills and resource acquisition skills such as fishing and mining.</text:span></text:span></text:p>
      <text:p text:style-name="Preformatted_20_Text"><text:span text:style-name="Teletype"><text:span text:style-name="T2"/></text:span></text:p>
      <text:p text:style-name="Preformatted_20_Text"><text:span text:style-name="Teletype"><text:span text:style-name="T2">Sometime in the month of July Morpheus and the Dream Team will be releasing two level 26 areas for Archais. <text:s/>These areas got pushed back due to yet another surgery, but will finally be released in July. <text:s/>They also have several high level areas that they are working on and hope to release one or two in August.</text:span></text:span></text:p>
      <text:p text:style-name="Preformatted_20_Text"><text:span text:style-name="Teletype"><text:span text:style-name="T2"/></text:span></text:p>
      <text:p text:style-name="Preformatted_20_Text"><text:span text:style-name="Teletype"><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09:46:19.881114827</meta:creation-date>
    <dc:date>2018-07-07T19:20:21.665936704</dc:date>
    <meta:editing-duration>PT14H6M44S</meta:editing-duration>
    <meta:editing-cycles>6</meta:editing-cycles>
    <meta:generator>LibreOffice/5.1.6.2$Linux_X86_64 LibreOffice_project/10m0$Build-2</meta:generator>
    <meta:document-statistic meta:table-count="0" meta:image-count="0" meta:object-count="0" meta:page-count="1" meta:paragraph-count="7" meta:word-count="397" meta:character-count="2281" meta:non-whitespace-character-count="1879"/>
  </office:meta>
</office:document-meta>
</file>