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style:font-name="Liberation Serif1"/>
    </style:style>
    <style:style style:name="P2" style:family="paragraph" style:parent-style-name="Preformatted_20_Text">
      <style:text-properties style:font-name="Liberation Serif1" officeooo:paragraph-rsid="001570d7"/>
    </style:style>
    <style:style style:name="P3" style:family="paragraph" style:parent-style-name="Preformatted_20_Text">
      <style:text-properties officeooo:paragraph-rsid="0018ec9b"/>
    </style:style>
    <style:style style:name="P4" style:family="paragraph" style:parent-style-name="Preformatted_20_Text">
      <style:text-properties officeooo:paragraph-rsid="001a4eda"/>
    </style:style>
    <style:style style:name="T1" style:family="text">
      <style:text-properties officeooo:rsid="001570d7"/>
    </style:style>
    <style:style style:name="T2" style:family="text">
      <style:text-properties style:font-name="Liberation Serif1"/>
    </style:style>
    <style:style style:name="T3" style:family="text">
      <style:text-properties style:font-name="Liberation Serif1" officeooo:rsid="001570d7"/>
    </style:style>
    <style:style style:name="T4" style:family="text">
      <style:text-properties style:font-name="Liberation Serif1" officeooo:rsid="0015c241"/>
    </style:style>
    <style:style style:name="T5" style:family="text">
      <style:text-properties style:font-name="Liberation Serif1" officeooo:rsid="0018ec9b"/>
    </style:style>
    <style:style style:name="T6" style:family="text">
      <style:text-properties style:font-name="Liberation Serif1" officeooo:rsid="001a4ed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ur sixth annual Summer Solstice Celebration has recently concluded. <text:s/>Having both a group version and solo version of the Puzzlewood Forest seemed to be a crowd-pleaser, so that will probably become standard procedure in the summer events to come. <text:s/>We will work on making each version more distinct from the other.</text:span></text:p>
      <text:p text:style-name="P2"><text:span text:style-name="Teletype"><text:span text:style-name="T2"/></text:span></text:p>
      <text:p text:style-name="Preformatted_20_Text"><text:span text:style-name="Teletype"><text:span text:style-name="T2">One fairly hefty change to crafting skills in the works </text:span></text:span><text:span text:style-name="Teletype"><text:span text:style-name="T3">that will affect</text:span></text:span><text:span text:style-name="Teletype"><text:span text:style-name="T2"> most crafting skills </text:span></text:span><text:span text:style-name="Teletype"><text:span text:style-name="T3">is the</text:span></text:span><text:span text:style-name="Teletype"><text:span text:style-name="T2"> introduc</text:span></text:span><text:span text:style-name="Teletype"><text:span text:style-name="T5">tion</text:span></text:span><text:span text:style-name="Teletype"><text:span text:style-name="T2"> </text:span></text:span><text:span text:style-name="Teletype"><text:span text:style-name="T3">of </text:span></text:span><text:span text:style-name="Teletype"><text:span text:style-name="T2">the concept of profession points. <text:s/>Crafting practice costs will be reduced to one or two, but you will no longer be able to improve them with combat points. Instead, you will gain profession points as you craft. Profession points are linked into the exp</text:span></text:span><text:span text:style-name="Teletype"><text:span text:style-name="T3">erience</text:span></text:span><text:span text:style-name="Teletype"><text:span text:style-name="T2"> code, so you gain them faster by alternating between different crafts.</text:span></text:span></text:p>
      <text:p text:style-name="P1"/>
      <text:p text:style-name="Preformatted_20_Text"><text:span text:style-name="Teletype"><text:span text:style-name="T2">In addition to classed and unclassed crafting skills, this new code will include druidic carving skills, scribing, enchantments, grenade building, class brewing skills and resource acquisition skills such as fishing and mining.</text:span></text:span></text:p>
      <text:p text:style-name="Preformatted_20_Text"><text:span text:style-name="Teletype"><text:span text:style-name="T2"/></text:span></text:p>
      <text:p text:style-name="P4"><text:span text:style-name="Teletype"><text:span text:style-name="T5">We</text:span></text:span><text:span text:style-name="Teletype"><text:span text:style-name="T2"> will be opening the expanded version of the Apiarch Hive, </text:span></text:span><text:span text:style-name="Teletype"><text:span text:style-name="T4">a level 41 area,</text:span></text:span><text:span text:style-name="Teletype"><text:span text:style-name="T2"> in the next week or two.</text:span></text:span></text:p>
      <text:p text:style-name="P4"><text:span text:style-name="Teletype"><text:span text:style-name="T2"/></text:span></text:p>
      <text:p text:style-name="P4"><text:span text:style-name="Teletype"><text:span text:style-name="T2">Sometime in the month of July </text:span></text:span><text:span text:style-name="Teletype"><text:span text:style-name="T5">we</text:span></text:span><text:span text:style-name="Teletype"><text:span text:style-name="T2"> will be releasing two level 26 areas for Archais. <text:s/>These areas </text:span></text:span><text:span text:style-name="Teletype"><text:span text:style-name="T5">were delayed due to unexpected complications</text:span></text:span><text:span text:style-name="Teletype"><text:span text:style-name="T2">, but </text:span></text:span><text:span text:style-name="Teletype"><text:span text:style-name="T5">they </text:span></text:span><text:span text:style-name="Teletype"><text:span text:style-name="T2">will finally be released in July. <text:s/>The</text:span></text:span><text:span text:style-name="Teletype"><text:span text:style-name="T5">re are also several areas that are hoped to be released</text:span></text:span><text:span text:style-name="Teletype"><text:span text:style-name="T2"> in August.</text:span></text:span></text:p>
      <text:p text:style-name="Preformatted_20_Text"><text:span text:style-name="Teletype"><text:span text:style-name="T2"/></text:span></text:p>
      <text:p text:style-name="P3"><text:span text:style-name="Teletype"><text:span text:style-name="T5">Our next </text:span></text:span><text:span text:style-name="Teletype"><text:span text:style-name="T6">game </text:span></text:span><text:span text:style-name="Teletype"><text:span text:style-name="T5">event will be toward the end of August around the Feast of the Sacrifice. <text:s/>For more information, check out our July audio presentation here: </text:span></text:span><text:a xlink:type="simple" xlink:href="https://www.youtube.com/watch?v=sr1PSRFOxGU" text:style-name="Internet_20_link" text:visited-style-name="Visited_20_Internet_20_Link"><text:span text:style-name="Teletype"><text:span text:style-name="T5">https://www.youtube.com/watch?v=sr1PSRFOxGU</text:span></text:span></text:a></text:p>
      <text:p text:style-name="P3"><text:span text:style-name="Teletype"><text:span text:style-name="T5"/></text:span></text:p>
      <text:p text:style-name="P3"><text:span text:style-name="Teletype"><text:span text:style-name="T5">-Shadowfax</text:span></text:span></text:p>
      <text:p text:style-name="P4"><text:span text:style-name="Teletype"><text:span text:style-name="T6">http://www.alteraeon.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6T09:46:19.881114827</meta:creation-date>
    <dc:date>2018-07-08T00:04:55.561396247</dc:date>
    <meta:editing-duration>PT14H13M59S</meta:editing-duration>
    <meta:editing-cycles>9</meta:editing-cycles>
    <meta:generator>LibreOffice/5.1.6.2$Linux_X86_64 LibreOffice_project/10m0$Build-2</meta:generator>
    <meta:document-statistic meta:table-count="0" meta:image-count="0" meta:object-count="0" meta:page-count="1" meta:paragraph-count="8" meta:word-count="254" meta:character-count="1578" meta:non-whitespace-character-count="1326"/>
  </office:meta>
</office:document-meta>
</file>