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1" fo:font-size="12pt" fo:font-style="normal" fo:font-weight="normal" officeooo:rsid="00085e6e" officeooo:paragraph-rsid="00085e6e"/>
    </style:style>
    <style:style style:name="P2" style:family="paragraph" style:parent-style-name="Standard">
      <style:text-properties style:font-name="Liberation Serif1" fo:font-size="12pt" fo:font-style="normal" fo:font-weight="normal" officeooo:rsid="000b128c" officeooo:paragraph-rsid="000b128c"/>
    </style:style>
    <style:style style:name="P3" style:family="paragraph" style:parent-style-name="Standard">
      <style:text-properties style:font-name="Liberation Serif1" fo:font-size="12pt" fo:font-style="normal" fo:font-weight="normal" officeooo:rsid="000ec6bd" officeooo:paragraph-rsid="000ec6bd"/>
    </style:style>
    <style:style style:name="P4" style:family="paragraph" style:parent-style-name="Standard">
      <style:text-properties style:font-name="Liberation Serif1" fo:font-size="12pt" fo:font-style="normal" fo:font-weight="normal" officeooo:rsid="00141c51" officeooo:paragraph-rsid="00141c51"/>
    </style:style>
    <style:style style:name="P5" style:family="paragraph" style:parent-style-name="Standard">
      <style:text-properties officeooo:paragraph-rsid="00141c51"/>
    </style:style>
    <style:style style:name="P6" style:family="paragraph" style:parent-style-name="Preformatted_20_Text">
      <style:text-properties style:font-name="Liberation Serif1" fo:font-size="12pt" fo:font-style="normal" fo:font-weight="normal"/>
    </style:style>
    <style:style style:name="P7" style:family="paragraph" style:parent-style-name="Preformatted_20_Text">
      <style:text-properties style:font-name="Liberation Serif1" fo:font-size="12pt" fo:font-style="normal" fo:font-weight="normal" officeooo:paragraph-rsid="0013be6d"/>
    </style:style>
    <style:style style:name="P8" style:family="paragraph" style:parent-style-name="Preformatted_20_Text">
      <style:text-properties officeooo:paragraph-rsid="00135410"/>
    </style:style>
    <style:style style:name="P9" style:family="paragraph" style:parent-style-name="Preformatted_20_Text">
      <style:text-properties officeooo:paragraph-rsid="0013be6d"/>
    </style:style>
    <style:style style:name="P10" style:family="paragraph" style:parent-style-name="Preformatted_20_Text">
      <style:paragraph-properties fo:margin-top="0in" fo:margin-bottom="0.1965in" loext:contextual-spacing="false"/>
    </style:style>
    <style:style style:name="P11" style:family="paragraph" style:parent-style-name="Preformatted_20_Text">
      <style:paragraph-properties fo:margin-top="0in" fo:margin-bottom="0.1965in" loext:contextual-spacing="false"/>
      <style:text-properties officeooo:paragraph-rsid="0013be6d"/>
    </style:style>
    <style:style style:name="T1" style:family="text">
      <style:text-properties style:text-position="super 58%"/>
    </style:style>
    <style:style style:name="T2" style:family="text">
      <style:text-properties style:text-position="super 58%" officeooo:rsid="000cd035"/>
    </style:style>
    <style:style style:name="T3" style:family="text">
      <style:text-properties officeooo:rsid="0009a011"/>
    </style:style>
    <style:style style:name="T4" style:family="text">
      <style:text-properties officeooo:rsid="000b128c"/>
    </style:style>
    <style:style style:name="T5" style:family="text">
      <style:text-properties officeooo:rsid="000cd035"/>
    </style:style>
    <style:style style:name="T6" style:family="text">
      <style:text-properties style:font-name="Liberation Serif1" fo:font-size="12pt" fo:font-style="normal" fo:font-weight="normal"/>
    </style:style>
    <style:style style:name="T7" style:family="text">
      <style:text-properties style:font-name="Liberation Serif1" fo:font-size="12pt" fo:font-style="normal" fo:font-weight="normal" officeooo:rsid="00085e6e"/>
    </style:style>
    <style:style style:name="T8" style:family="text">
      <style:text-properties style:font-name="Liberation Serif1" fo:font-size="12pt" fo:font-style="normal" fo:font-weight="normal" officeooo:rsid="0013be6d"/>
    </style:style>
    <style:style style:name="T9" style:family="text">
      <style:text-properties style:font-name="Liberation Serif1" fo:font-size="12pt" fo:font-style="normal" fo:font-weight="normal" officeooo:rsid="00141c51"/>
    </style:style>
    <style:style style:name="T10" style:family="text">
      <style:text-properties style:font-name="Liberation Serif1" fo:font-size="12pt" fo:font-style="normal" fo:font-weight="normal" officeooo:rsid="0015cb61"/>
    </style:style>
    <style:style style:name="T11" style:family="text">
      <style:text-properties style:font-name="Liberation Serif1" fo:font-size="12pt" fo:font-style="normal" fo:font-weight="normal" officeooo:rsid="0016ca12"/>
    </style:style>
    <style:style style:name="T12" style:family="text">
      <style:text-properties style:font-name="Liberation Serif1" officeooo:rsid="0013be6d"/>
    </style:style>
    <style:style style:name="T13" style:family="text">
      <style:text-properties style:font-name="Liberation Serif1" officeooo:rsid="0015cb61"/>
    </style:style>
    <style:style style:name="T14" style:family="text">
      <style:text-properties officeooo:rsid="0013541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o the January 2020 update of Alter Aeon. <text:s/>I am the terror that flaps in the night, I am the fire at your desire, I am Shadowfax, the voice of Alter Aeon. <text:s/><text:span text:style-name="T3">These monthly presentations are brought to you, the fans of Alter Aeon, to inform of recent changes to the game and reveal plans for the future on behalf of Dentin, Draak, Morpheus and the other builders of Alter Aeon.</text:span></text:p>
      <text:p text:style-name="P1"/>
      <text:p text:style-name="P2">First, I'd like to thank my brother, Draak, for narrating last month's update. <text:s/>I had lost my voice for a few weeks <text:span text:style-name="T5">and the intense workload at my job made it difficult for me to recover</text:span>.</text:p>
      <text:p text:style-name="P1"><text:line-break/><text:span text:style-name="T4">Next I'd like to thank Morpheus and his helpers, Jahmeir, Meccano and Myrel, for the wonderful Winter Solstice event they have put on. <text:s/>At the time of upload, the event ends tomorrow morning, so there is only one more night to play through it! <text:s/>I managed to complete most of the event quests today and had a lot of fun doing so.</text:span></text:p>
      <text:p text:style-name="P1"/>
      <text:p text:style-name="P1">Now is <text:span text:style-name="T14">a </text:span>particularly special time for Alter Aeon. <text:s/>Not only do we stand at the dawn of a new decade and all of its possibilities, but this January marks the 25<text:span text:style-name="T1">th</text:span> anniversary of when the game went live to the public. <text:s/><text:span text:style-name="T5">To commemorate this momentous occasion, I will be orchestrating an event. <text:s/>This event will consist of a special area with intent to bring a role-playing experience with several possible outcomes. <text:s/>It will be appropriate for players of all levels. <text:s/>For now, the event is set begin on Friday, January 17</text:span><text:span text:style-name="T2">th</text:span><text:span text:style-name="T5"> and end on Wednesday, January 22</text:span><text:span text:style-name="T2">nd</text:span><text:span text:style-name="T5">, although those dates are not set in stone and may change. <text:s/>You can confirm the most current event status by logging on and using the 'event show' command.</text:span></text:p>
      <text:p text:style-name="P1"/>
      <text:p text:style-name="P9"><text:span text:style-name="Teletype"><text:span text:style-name="T8">Last month Draak developed f</text:span></text:span><text:span text:style-name="Teletype"><text:span text:style-name="T6">unctional automatic fishing derbies, </text:span></text:span><text:span text:style-name="Teletype"><text:span text:style-name="T8">which are </text:span></text:span><text:span text:style-name="Teletype"><text:span text:style-name="T6">held at random times every Friday, except during events. <text:s/></text:span></text:span><text:span text:style-name="Teletype"><text:span text:style-name="T8">Draak also arranged that the b</text:span></text:span><text:span text:style-name="Teletype"><text:span text:style-name="T6">ragging and showing of equipment now works for all equipment types, including consumables.</text:span></text:span></text:p>
      <text:p text:style-name="P6"/>
      <text:p text:style-name="Preformatted_20_Text"><text:span text:style-name="Teletype"><text:span text:style-name="T8">The 'd</text:span></text:span><text:span text:style-name="Teletype"><text:span text:style-name="T6">emon lore</text:span></text:span><text:span text:style-name="Teletype"><text:span text:style-name="T8">' skill</text:span></text:span><text:span text:style-name="Teletype"><text:span text:style-name="T6"> is now critical, and </text:span></text:span><text:span text:style-name="Teletype"><text:span text:style-name="T8">the '</text:span></text:span><text:span text:style-name="Teletype"><text:span text:style-name="T6">demonic tutor</text:span></text:span><text:span text:style-name="Teletype"><text:span text:style-name="T8">' skill</text:span></text:span><text:span text:style-name="Teletype"><text:span text:style-name="T6"> has </text:span></text:span><text:span text:style-name="Teletype"><text:span text:style-name="T8">'</text:span></text:span><text:span text:style-name="Teletype"><text:span text:style-name="T6">demon lore</text:span></text:span><text:span text:style-name="Teletype"><text:span text:style-name="T8">'</text:span></text:span><text:span text:style-name="Teletype"><text:span text:style-name="T6"> as the sole prerequisite. This fixes our final exigency conflict, where a</text:span></text:span><text:span text:style-name="Teletype"><text:span text:style-name="T8">n</text:span></text:span><text:span text:style-name="Teletype"><text:span text:style-name="T6"> impor</text:span></text:span><text:span text:style-name="Teletype"><text:span text:style-name="T8">t</text:span></text:span><text:span text:style-name="Teletype"><text:span text:style-name="T6">ant or critical ability had an ability of lesser exigency as a prerequisite. As a special bonus, if you know </text:span></text:span><text:span text:style-name="Teletype"><text:span text:style-name="T8">both '</text:span></text:span><text:span text:style-name="Teletype"><text:span text:style-name="T6">demon lore</text:span></text:span><text:span text:style-name="Teletype"><text:span text:style-name="T8">'</text:span></text:span><text:span text:style-name="Teletype"><text:span text:style-name="T6"> and </text:span></text:span><text:span text:style-name="Teletype"><text:span text:style-name="T8">'</text:span></text:span><text:span text:style-name="Teletype"><text:span text:style-name="T6">corpsecutter</text:span></text:span><text:span text:style-name="Teletype"><text:span text:style-name="T8">'</text:span></text:span><text:span text:style-name="Teletype"><text:span text:style-name="T6">, you </text:span></text:span><text:span text:style-name="Teletype"><text:span text:style-name="T8">now </text:span></text:span><text:span text:style-name="Teletype"><text:span text:style-name="T6">have a chance to get special spellcomps when harvesting from the corpses of demons and angels.</text:span></text:span></text:p>
      <text:p text:style-name="P6"/>
      <text:p text:style-name="P7"><text:span text:style-name="Teletype"><text:span text:style-name="T12">Here is a preview of additions to the game we plan for next year:</text:span></text:span></text:p>
      <text:p text:style-name="P7"><text:span text:style-name="Teletype"><text:span text:style-name="T12"/></text:span></text:p>
      <text:p text:style-name="P7"><text:span text:style-name="Teletype"><text:span text:style-name="T12">- </text:span></text:span><text:span text:style-name="Teletype"><text:span text:style-name="T13">Something we've been meaning to do is add music to the dclient and improve the interface.</text:span></text:span></text:p>
      <text:p text:style-name="Preformatted_20_Text"><text:span text:style-name="Teletype"><text:span text:style-name="T6"/></text:span></text:p>
      <text:p text:style-name="Preformatted_20_Text"><text:span text:style-name="Teletype"><text:span text:style-name="T6">- </text:span></text:span><text:span text:style-name="Teletype"><text:span text:style-name="T10">We would like to have c</text:span></text:span><text:span text:style-name="Teletype"><text:span text:style-name="T6">ertain shopkeepers offer simple services such as tailoring or improving weapons. This is not planned to be widespread or extensive.</text:span></text:span></text:p>
      <text:p text:style-name="P6"/>
      <text:p text:style-name="Preformatted_20_Text"><text:span text:style-name="Teletype"><text:span text:style-name="T6">- The final planned crafting skills will be added </text:span></text:span><text:span text:style-name="Teletype"><text:span text:style-name="T10">next year</text:span></text:span><text:span text:style-name="Teletype"><text:span text:style-name="T6">.</text:span></text:span></text:p>
      <text:p text:style-name="P6"/>
      <text:p text:style-name="Preformatted_20_Text"><text:span text:style-name="Teletype"><text:span text:style-name="T6">- </text:span></text:span><text:span text:style-name="Teletype"><text:span text:style-name="T8">At least one more</text:span></text:span><text:span text:style-name="Teletype"><text:span text:style-name="T6"> bonus class for events </text:span></text:span><text:span text:style-name="Teletype"><text:span text:style-name="T8">will be created</text:span></text:span><text:span text:style-name="Teletype"><text:span text:style-name="T6">. <text:s/></text:span></text:span><text:span text:style-name="Teletype"><text:span text:style-name="T8">I'm looking at Monk or Paladin coming next.</text:span></text:span></text:p>
      <text:p text:style-name="P6"><text:span text:style-name="Teletype"><text:span text:style-name="T6"/></text:span></text:p>
      <text:p text:style-name="P10"><text:span text:style-name="Teletype"><text:span text:style-name="T6">- Social reactions from animals and sentient humanoids </text:span></text:span><text:span text:style-name="Teletype"><text:span text:style-name="T9">will be a thing</text:span></text:span><text:span text:style-name="Teletype"><text:span text:style-name="T6">. <text:s/></text:span></text:span><text:span text:style-name="Teletype"><text:span text:style-name="T9">If you slap someone, they just might slap you back.</text:span></text:span></text:p>
      <text:p text:style-name="P11"><text:span text:style-name="Teletype"><text:span text:style-name="T8">- </text:span></text:span><text:span text:style-name="Teletype"><text:span text:style-name="T9">We plan to finally implement the h</text:span></text:span><text:span text:style-name="Teletype"><text:span text:style-name="T8">unting skill, </text:span></text:span><text:span text:style-name="Teletype"><text:span text:style-name="T9">which will likely be incorporated as an action-based skill like fishing or mining</text:span></text:span><text:span text:style-name="Teletype"><text:span text:style-name="T8">.</text:span></text:span></text:p>
      <text:p text:style-name="P11"><text:span text:style-name="Teletype"><text:span text:style-name="T8">- </text:span></text:span><text:span text:style-name="Teletype"><text:span text:style-name="T9">We would like to add h</text:span></text:span><text:span text:style-name="Teletype"><text:span text:style-name="T8">irelings, </text:span></text:span><text:span text:style-name="Teletype"><text:span text:style-name="T9">which would be minions you can hire for gold</text:span></text:span><text:span text:style-name="Teletype"><text:span text:style-name="T8">.</text:span></text:span></text:p>
      <text:p text:style-name="P11"><text:span text:style-name="Teletype"><text:span text:style-name="T8">- </text:span></text:span><text:span text:style-name="Teletype"><text:span text:style-name="T9">We plan on adding r</text:span></text:span><text:span text:style-name="Teletype"><text:span text:style-name="T8">andom land encounters </text:span></text:span><text:span text:style-name="Teletype"><text:span text:style-name="T9">similar to ocean encounters</text:span></text:span><text:span text:style-name="Teletype"><text:span text:style-name="T8">.</text:span></text:span></text:p>
      <text:p text:style-name="P11"><text:span text:style-name="Teletype"><text:span text:style-name="T8">- </text:span></text:span><text:span text:style-name="Teletype"><text:span text:style-name="T9">If we get time, we would like to see about implementing n</text:span></text:span><text:span text:style-name="Teletype"><text:span text:style-name="T8">aval combat </text:span></text:span><text:span text:style-name="Teletype"><text:span text:style-name="T9">and</text:span></text:span><text:span text:style-name="Teletype"><text:span text:style-name="T8"> </text:span></text:span><text:span text:style-name="Teletype"><text:span text:style-name="T9">n</text:span></text:span><text:span text:style-name="Teletype"><text:span text:style-name="T8">aval trade. <text:s/></text:span></text:span><text:span text:style-name="Teletype"><text:span text:style-name="T11">We've already laid out some groundwork for these.</text:span></text:span></text:p>
      <text:p text:style-name="P11"><text:span text:style-name="Teletype"><text:span text:style-name="T8">- And we'll see about raising the level cap. <text:s/></text:span></text:span><text:span text:style-name="Teletype"><text:span text:style-name="T10">If we do so, we will have all of the spells and skills for a raised cap introduced alongside the level increase. <text:s/>That being the case, we probably wouldn't add too many new abilities, opting to space out existing abilities to fill in any would-be gaps.</text:span></text:span></text:p>
      <text:p text:style-name="P5"><text:span text:style-name="T9">In the building department, </text:span><text:span text:style-name="Teletype"><text:span text:style-name="T9">Draak plans on releasing the final area for Suboria next year, the Palace of the Dragon Emperor.</text:span></text:span></text:p>
      <text:p text:style-name="P1"/>
      <text:p text:style-name="P8"><text:span text:style-name="Teletype"><text:span text:style-name="T8">As for Morpheus and the </text:span></text:span><text:span text:style-name="Teletype"><text:span text:style-name="T7">Dream </text:span></text:span><text:span text:style-name="Teletype"><text:span text:style-name="T8">T</text:span></text:span><text:span text:style-name="Teletype"><text:span text:style-name="T7">eam: </text:span></text:span><text:span text:style-name="Teletype"><text:span text:style-name="T8">in</text:span></text:span><text:span text:style-name="Teletype"><text:span text:style-name="T7"> 2020, </text:span></text:span><text:span text:style-name="Teletype"><text:span text:style-name="T8">they plan </text:span></text:span><text:span text:style-name="Teletype"><text:span text:style-name="T9">on </text:span></text:span><text:span text:style-name="Teletype"><text:span text:style-name="T7">add</text:span></text:span><text:span text:style-name="Teletype"><text:span text:style-name="T9">ing</text:span></text:span><text:span text:style-name="Teletype"><text:span text:style-name="T7"> more islands to Gianasi, expand</text:span></text:span><text:span text:style-name="Teletype"><text:span text:style-name="T9">ing</text:span></text:span><text:span text:style-name="Teletype"><text:span text:style-name="T7"> </text:span></text:span><text:span text:style-name="Teletype"><text:span text:style-name="T8">the Nightmare Plane</text:span></text:span><text:span text:style-name="Teletype"><text:span text:style-name="T7"> group </text:span></text:span><text:span text:style-name="Teletype"><text:span text:style-name="T8">zones,</text:span></text:span><text:span text:style-name="Teletype"><text:span text:style-name="T7"> and </text:span></text:span><text:span text:style-name="Teletype"><text:span text:style-name="T6">hopefully get</text:span></text:span><text:span text:style-name="Teletype"><text:span text:style-name="T9">ting</text:span></text:span><text:span text:style-name="Teletype"><text:span text:style-name="T6"> out some </text:span></text:span><text:span text:style-name="Teletype"><text:span text:style-name="T8">more </text:span></text:span><text:span text:style-name="Teletype"><text:span text:style-name="T6">solo </text:span></text:span><text:span text:style-name="Teletype"><text:span text:style-name="T8">Nightmare Plane areas</text:span></text:span><text:span text:style-name="Teletype"><text:span text:style-name="T6">. <text:s text:c="2"/></text:span></text:span><text:span text:style-name="Teletype"><text:span text:style-name="T8">They also plan to a</text:span></text:span><text:span text:style-name="Teletype"><text:span text:style-name="T6">dd another few </text:span></text:span><text:span text:style-name="Teletype"><text:span text:style-name="T8">more </text:span></text:span><text:span text:style-name="Teletype"><text:span text:style-name="T6">areas to </text:span></text:span><text:span text:style-name="Teletype"><text:span text:style-name="T8">t</text:span></text:span><text:span text:style-name="Teletype"><text:span text:style-name="T6">he Continent of Ramanek and link more of the areas </text:span></text:span><text:span text:style-name="Teletype"><text:span text:style-name="T8">up there together</text:span></text:span><text:span text:style-name="Teletype"><text:span text:style-name="T6">. Finally, with the help of Draak, </text:span></text:span><text:span text:style-name="Teletype"><text:span text:style-name="T8">M</text:span></text:span><text:span text:style-name="Teletype"><text:span text:style-name="T6">yrel and </text:span></text:span><text:span text:style-name="Teletype"><text:span text:style-name="T8">Morpheus</text:span></text:span><text:span text:style-name="Teletype"><text:span text:style-name="T6"> will finally link up quests from D</text:span></text:span><text:span text:style-name="Teletype"><text:span text:style-name="T8">ragon Tooth</text:span></text:span><text:span text:style-name="Teletype"><text:span text:style-name="T6"> to Ralnoth.</text:span></text:span></text:p>
      <text:p text:style-name="P1"/>
      <text:p text:style-name="P3">Kagome is building a high level dream-themed area for the priest of Morpheus in Naginag that should be finished some time in the spring. <text:s/>Later in the year, she plans on building another dream-themed area.</text:p>
      <text:p text:style-name="P3"/>
      <text:p text:style-name="P4">I plan on doing some more building next year, as well. <text:s/>In addition to whatever event zones I build, I've got about a dozen projects to choose from but I believe I will prioritize the lower level ones. <text:s/>That means I'll likely start with Dentin's Workshop, a group of three Archais level zones that will be linked to Redferne's Pal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14:15:54.963645077</meta:creation-date>
    <dc:date>2020-01-01T21:17:42.558939488</dc:date>
    <meta:editing-duration>PT1H15M21S</meta:editing-duration>
    <meta:editing-cycles>7</meta:editing-cycles>
    <meta:generator>LibreOffice/5.1.6.2$Linux_X86_64 LibreOffice_project/10m0$Build-2</meta:generator>
    <meta:document-statistic meta:table-count="0" meta:image-count="0" meta:object-count="0" meta:page-count="1" meta:paragraph-count="21" meta:word-count="836" meta:character-count="4699" meta:non-whitespace-character-count="3861"/>
  </office:meta>
</office:document-meta>
</file>