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fo:font-style="normal" fo:font-weight="normal" officeooo:rsid="00085e6e" officeooo:paragraph-rsid="00085e6e"/>
    </style:style>
    <style:style style:name="P2" style:family="paragraph" style:parent-style-name="Standard">
      <style:text-properties style:font-name="Liberation Serif1" fo:font-size="12pt" fo:font-style="normal" fo:font-weight="normal" officeooo:rsid="00085e6e" officeooo:paragraph-rsid="0018da64"/>
    </style:style>
    <style:style style:name="P3" style:family="paragraph" style:parent-style-name="Standard">
      <style:text-properties style:font-name="Liberation Serif1" fo:font-size="12pt" fo:font-style="normal" fo:font-weight="normal" officeooo:rsid="000ec6bd" officeooo:paragraph-rsid="000ec6bd"/>
    </style:style>
    <style:style style:name="P4" style:family="paragraph" style:parent-style-name="Standard">
      <style:text-properties style:font-name="Liberation Serif1" fo:font-size="12pt" fo:font-style="normal" fo:font-weight="normal" officeooo:rsid="00141c51" officeooo:paragraph-rsid="00085e6e"/>
    </style:style>
    <style:style style:name="P5" style:family="paragraph" style:parent-style-name="Standard">
      <style:text-properties style:font-name="Liberation Serif1" fo:font-size="12pt" fo:font-style="normal" fo:font-weight="normal" officeooo:rsid="00141c51" officeooo:paragraph-rsid="00141c51"/>
    </style:style>
    <style:style style:name="P6" style:family="paragraph" style:parent-style-name="Standard">
      <style:text-properties style:font-name="Liberation Serif1" fo:font-size="12pt" fo:font-style="normal" fo:font-weight="normal" officeooo:rsid="0018da64" officeooo:paragraph-rsid="0018da64"/>
    </style:style>
    <style:style style:name="P7" style:family="paragraph" style:parent-style-name="Standard">
      <style:text-properties officeooo:paragraph-rsid="00141c51"/>
    </style:style>
    <style:style style:name="P8" style:family="paragraph" style:parent-style-name="Standard">
      <style:text-properties officeooo:rsid="0018da64" officeooo:paragraph-rsid="0018da64"/>
    </style:style>
    <style:style style:name="P9" style:family="paragraph" style:parent-style-name="Preformatted_20_Text">
      <style:text-properties style:font-name="Liberation Serif1" fo:font-size="12pt" fo:font-style="normal" fo:font-weight="normal"/>
    </style:style>
    <style:style style:name="P10" style:family="paragraph" style:parent-style-name="Preformatted_20_Text">
      <style:text-properties style:font-name="Liberation Serif1" fo:font-size="12pt" fo:font-style="normal" fo:font-weight="normal" officeooo:paragraph-rsid="0013be6d"/>
    </style:style>
    <style:style style:name="P11" style:family="paragraph" style:parent-style-name="Preformatted_20_Text">
      <style:text-properties officeooo:paragraph-rsid="0013be6d"/>
    </style:style>
    <style:style style:name="P12" style:family="paragraph" style:parent-style-name="Preformatted_20_Text">
      <style:text-properties officeooo:paragraph-rsid="0018da64"/>
    </style:style>
    <style:style style:name="P13" style:family="paragraph" style:parent-style-name="Preformatted_20_Text">
      <style:text-properties officeooo:paragraph-rsid="001a8f95"/>
    </style:style>
    <style:style style:name="P14" style:family="paragraph" style:parent-style-name="Preformatted_20_Text">
      <style:paragraph-properties fo:margin-top="0in" fo:margin-bottom="0.1965in" loext:contextual-spacing="false"/>
    </style:style>
    <style:style style:name="P15" style:family="paragraph" style:parent-style-name="Preformatted_20_Text">
      <style:paragraph-properties fo:margin-top="0in" fo:margin-bottom="0.1965in" loext:contextual-spacing="false"/>
      <style:text-properties officeooo:paragraph-rsid="0013be6d"/>
    </style:style>
    <style:style style:name="T1" style:family="text">
      <style:text-properties style:text-position="super 58%" officeooo:rsid="000cd035"/>
    </style:style>
    <style:style style:name="T2" style:family="text">
      <style:text-properties officeooo:rsid="000cd035"/>
    </style:style>
    <style:style style:name="T3" style:family="text">
      <style:text-properties style:font-name="Liberation Serif1" fo:font-size="12pt" fo:font-style="normal" fo:font-weight="normal"/>
    </style:style>
    <style:style style:name="T4" style:family="text">
      <style:text-properties style:font-name="Liberation Serif1" fo:font-size="12pt" fo:font-style="normal" fo:font-weight="normal" officeooo:rsid="00085e6e"/>
    </style:style>
    <style:style style:name="T5" style:family="text">
      <style:text-properties style:font-name="Liberation Serif1" fo:font-size="12pt" fo:font-style="normal" fo:font-weight="normal" officeooo:rsid="0013be6d"/>
    </style:style>
    <style:style style:name="T6" style:family="text">
      <style:text-properties style:font-name="Liberation Serif1" fo:font-size="12pt" fo:font-style="normal" fo:font-weight="normal" officeooo:rsid="00141c51"/>
    </style:style>
    <style:style style:name="T7" style:family="text">
      <style:text-properties style:font-name="Liberation Serif1" fo:font-size="12pt" fo:font-style="normal" fo:font-weight="normal" officeooo:rsid="0015cb61"/>
    </style:style>
    <style:style style:name="T8" style:family="text">
      <style:text-properties style:font-name="Liberation Serif1" fo:font-size="12pt" fo:font-style="normal" fo:font-weight="normal" officeooo:rsid="0016ca12"/>
    </style:style>
    <style:style style:name="T9" style:family="text">
      <style:text-properties style:font-name="Liberation Serif1" fo:font-size="12pt" fo:font-style="normal" fo:font-weight="normal" officeooo:rsid="0018da64"/>
    </style:style>
    <style:style style:name="T10" style:family="text">
      <style:text-properties style:font-name="Liberation Serif1" fo:font-size="12pt" fo:font-style="normal" fo:font-weight="normal" officeooo:rsid="001a8f95"/>
    </style:style>
    <style:style style:name="T11" style:family="text">
      <style:text-properties style:font-name="Liberation Serif1" fo:font-size="12pt" fo:font-style="normal" fo:font-weight="normal" officeooo:rsid="001b1a15"/>
    </style:style>
    <style:style style:name="T12" style:family="text">
      <style:text-properties style:font-name="Liberation Serif1" fo:font-size="12pt" fo:font-style="normal" fo:font-weight="normal" officeooo:rsid="001be6c3"/>
    </style:style>
    <style:style style:name="T13" style:family="text">
      <style:text-properties style:font-name="Liberation Serif1" officeooo:rsid="0013be6d"/>
    </style:style>
    <style:style style:name="T14" style:family="text">
      <style:text-properties style:font-name="Liberation Serif1" officeooo:rsid="0015cb61"/>
    </style:style>
    <style:style style:name="T15" style:family="text">
      <style:text-properties style:font-name="Liberation Serif1" officeooo:rsid="0018da64"/>
    </style:style>
    <style:style style:name="T16" style:family="text">
      <style:text-properties officeooo:rsid="0018da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T</text:span>his January marks the 2<text:span text:style-name="T16">5th</text:span> anniversary of when the game went live to the public, <text:span text:style-name="T16">guided by a handful of college students in Fairbanks, Alaska</text:span>. <text:s/><text:span text:style-name="T16">It has been our pleasure to entertain you all these years. <text:s/>We have come a long way, and we hope to go even further!</text:span></text:p>
      <text:p text:style-name="P2"/>
      <text:p text:style-name="P2"><text:span text:style-name="T16">In honor of this momentous occasion, we will be orchestrating an event to celebrate. <text:s/>This event will consist of a special area with intent to bring a role-playing experience with several possible outcomes. <text:s/>It will be appropriate for players of all levels. <text:s/>The event is set begin on Friday, January 17th and end on Wednesday, January 22nd</text:span><text:span text:style-name="T1"> </text:span><text:span text:style-name="T2">for the time being, although those dates are not set in stone.</text:span></text:p>
      <text:p text:style-name="P1"/>
      <text:p text:style-name="P11"><text:span text:style-name="Teletype"><text:span text:style-name="T5">Last month </text:span></text:span><text:span text:style-name="Teletype"><text:span text:style-name="T9">we</text:span></text:span><text:span text:style-name="Teletype"><text:span text:style-name="T5"> developed f</text:span></text:span><text:span text:style-name="Teletype"><text:span text:style-name="T3">unctional automatic fishing derbies, </text:span></text:span><text:span text:style-name="Teletype"><text:span text:style-name="T5">which are </text:span></text:span><text:span text:style-name="Teletype"><text:span text:style-name="T3">held at random times every Friday, except during events. <text:s/></text:span></text:span><text:span text:style-name="Teletype"><text:span text:style-name="T9">It was</text:span></text:span><text:span text:style-name="Teletype"><text:span text:style-name="T5"> also arranged that the b</text:span></text:span><text:span text:style-name="Teletype"><text:span text:style-name="T3">ragging and showing of equipment now works for all equipment types, including consumables.</text:span></text:span></text:p>
      <text:p text:style-name="P9"/>
      <text:p text:style-name="Preformatted_20_Text"><text:span text:style-name="Teletype"><text:span text:style-name="T5">The 'd</text:span></text:span><text:span text:style-name="Teletype"><text:span text:style-name="T3">emon lore</text:span></text:span><text:span text:style-name="Teletype"><text:span text:style-name="T5">' skill</text:span></text:span><text:span text:style-name="Teletype"><text:span text:style-name="T3"> is now critical, and </text:span></text:span><text:span text:style-name="Teletype"><text:span text:style-name="T5">the '</text:span></text:span><text:span text:style-name="Teletype"><text:span text:style-name="T3">demonic tutor</text:span></text:span><text:span text:style-name="Teletype"><text:span text:style-name="T5">' skill</text:span></text:span><text:span text:style-name="Teletype"><text:span text:style-name="T3"> has </text:span></text:span><text:span text:style-name="Teletype"><text:span text:style-name="T5">'</text:span></text:span><text:span text:style-name="Teletype"><text:span text:style-name="T3">demon lore</text:span></text:span><text:span text:style-name="Teletype"><text:span text:style-name="T5">'</text:span></text:span><text:span text:style-name="Teletype"><text:span text:style-name="T3"> as the sole prerequisite. This fixes our final exigency conflict, where a</text:span></text:span><text:span text:style-name="Teletype"><text:span text:style-name="T5">n</text:span></text:span><text:span text:style-name="Teletype"><text:span text:style-name="T3"> impor</text:span></text:span><text:span text:style-name="Teletype"><text:span text:style-name="T5">t</text:span></text:span><text:span text:style-name="Teletype"><text:span text:style-name="T3">ant or critical ability had an ability of lesser exigency as a prerequisite. As a special bonus, if you know </text:span></text:span><text:span text:style-name="Teletype"><text:span text:style-name="T5">both '</text:span></text:span><text:span text:style-name="Teletype"><text:span text:style-name="T3">demon lore</text:span></text:span><text:span text:style-name="Teletype"><text:span text:style-name="T5">'</text:span></text:span><text:span text:style-name="Teletype"><text:span text:style-name="T3"> and </text:span></text:span><text:span text:style-name="Teletype"><text:span text:style-name="T5">'</text:span></text:span><text:span text:style-name="Teletype"><text:span text:style-name="T3">corpsecutter</text:span></text:span><text:span text:style-name="Teletype"><text:span text:style-name="T5">'</text:span></text:span><text:span text:style-name="Teletype"><text:span text:style-name="T3">, you </text:span></text:span><text:span text:style-name="Teletype"><text:span text:style-name="T5">now </text:span></text:span><text:span text:style-name="Teletype"><text:span text:style-name="T3">have a chance to get special spellcomps when harvesting from the corpses of demons and angels.</text:span></text:span></text:p>
      <text:p text:style-name="P9"/>
      <text:p text:style-name="P10"><text:span text:style-name="Teletype"><text:span text:style-name="T13">Here is a preview of</text:span></text:span><text:span text:style-name="Teletype"><text:span text:style-name="T15"> feature</text:span></text:span><text:span text:style-name="Teletype"><text:span text:style-name="T13"> additions to the game we plan for next year:</text:span></text:span></text:p>
      <text:p text:style-name="P10"><text:span text:style-name="Teletype"><text:span text:style-name="T13"/></text:span></text:p>
      <text:p text:style-name="P10"><text:span text:style-name="Teletype"><text:span text:style-name="T13">- </text:span></text:span><text:span text:style-name="Teletype"><text:span text:style-name="T15">A</text:span></text:span><text:span text:style-name="Teletype"><text:span text:style-name="T14">dd music to the dclient and improve the interface </text:span></text:span><text:span text:style-name="Teletype"><text:span text:style-name="T15">to better reflect the player's current status</text:span></text:span><text:span text:style-name="Teletype"><text:span text:style-name="T14">.</text:span></text:span></text:p>
      <text:p text:style-name="Preformatted_20_Text"><text:span text:style-name="Teletype"><text:span text:style-name="T3"/></text:span></text:p>
      <text:p text:style-name="Preformatted_20_Text"><text:span text:style-name="Teletype"><text:span text:style-name="T3">- </text:span></text:span><text:span text:style-name="Teletype"><text:span text:style-name="T9">H</text:span></text:span><text:span text:style-name="Teletype"><text:span text:style-name="T7">ave c</text:span></text:span><text:span text:style-name="Teletype"><text:span text:style-name="T3">ertain shopkeepers offer simple services such as tailoring or improving weapons. This is not planned to be widespread or extensive.</text:span></text:span></text:p>
      <text:p text:style-name="P9"/>
      <text:p text:style-name="Preformatted_20_Text"><text:span text:style-name="Teletype"><text:span text:style-name="T3">- </text:span></text:span><text:span text:style-name="Teletype"><text:span text:style-name="T9">Add t</text:span></text:span><text:span text:style-name="Teletype"><text:span text:style-name="T3">he final planned crafting skills.</text:span></text:span></text:p>
      <text:p text:style-name="P9"/>
      <text:p text:style-name="Preformatted_20_Text"><text:span text:style-name="Teletype"><text:span text:style-name="T3">- </text:span></text:span><text:span text:style-name="Teletype"><text:span text:style-name="T9">Create a</text:span></text:span><text:span text:style-name="Teletype"><text:span text:style-name="T5">t least one more</text:span></text:span><text:span text:style-name="Teletype"><text:span text:style-name="T3"> bonus class for events</text:span></text:span><text:span text:style-name="Teletype"><text:span text:style-name="T5">, </text:span></text:span><text:span text:style-name="Teletype"><text:span text:style-name="T9">such as Monk or Paladin.</text:span></text:span></text:p>
      <text:p text:style-name="P9"><text:span text:style-name="Teletype"><text:span text:style-name="T3"/></text:span></text:p>
      <text:p text:style-name="P14"><text:span text:style-name="Teletype"><text:span text:style-name="T3">- </text:span></text:span><text:span text:style-name="Teletype"><text:span text:style-name="T9">Add s</text:span></text:span><text:span text:style-name="Teletype"><text:span text:style-name="T3">ocial reactions from animals and sentient humanoids</text:span></text:span><text:span text:style-name="Teletype"><text:span text:style-name="T6">.</text:span></text:span></text:p>
      <text:p text:style-name="P15"><text:span text:style-name="Teletype"><text:span text:style-name="T5">- </text:span></text:span><text:span text:style-name="Teletype"><text:span text:style-name="T9">I</text:span></text:span><text:span text:style-name="Teletype"><text:span text:style-name="T6">mplement the </text:span></text:span><text:span text:style-name="Teletype"><text:span text:style-name="T11">'</text:span></text:span><text:span text:style-name="Teletype"><text:span text:style-name="T6">h</text:span></text:span><text:span text:style-name="Teletype"><text:span text:style-name="T5">unting</text:span></text:span><text:span text:style-name="Teletype"><text:span text:style-name="T11">'</text:span></text:span><text:span text:style-name="Teletype"><text:span text:style-name="T5"> skill, </text:span></text:span><text:span text:style-name="Teletype"><text:span text:style-name="T6">which will likely be incorporated as an action-based skill like fishing or mining</text:span></text:span><text:span text:style-name="Teletype"><text:span text:style-name="T5">.</text:span></text:span></text:p>
      <text:p text:style-name="P15"><text:span text:style-name="Teletype"><text:span text:style-name="T5">- </text:span></text:span><text:span text:style-name="Teletype"><text:span text:style-name="T9">A</text:span></text:span><text:span text:style-name="Teletype"><text:span text:style-name="T6">dd h</text:span></text:span><text:span text:style-name="Teletype"><text:span text:style-name="T5">irelings, </text:span></text:span><text:span text:style-name="Teletype"><text:span text:style-name="T6">which would be minions you can hire for gold</text:span></text:span><text:span text:style-name="Teletype"><text:span text:style-name="T5">.</text:span></text:span></text:p>
      <text:p text:style-name="P15"><text:span text:style-name="Teletype"><text:span text:style-name="T5">- </text:span></text:span><text:span text:style-name="Teletype"><text:span text:style-name="T9">Add</text:span></text:span><text:span text:style-name="Teletype"><text:span text:style-name="T6"> r</text:span></text:span><text:span text:style-name="Teletype"><text:span text:style-name="T5">andom land encounters </text:span></text:span><text:span text:style-name="Teletype"><text:span text:style-name="T6">similar to ocean encounters</text:span></text:span><text:span text:style-name="Teletype"><text:span text:style-name="T5">.</text:span></text:span></text:p>
      <text:p text:style-name="P15"><text:span text:style-name="Teletype"><text:span text:style-name="T5">- </text:span></text:span><text:span text:style-name="Teletype"><text:span text:style-name="T9">I</text:span></text:span><text:span text:style-name="Teletype"><text:span text:style-name="T6">mplement n</text:span></text:span><text:span text:style-name="Teletype"><text:span text:style-name="T5">aval combat </text:span></text:span><text:span text:style-name="Teletype"><text:span text:style-name="T6">and</text:span></text:span><text:span text:style-name="Teletype"><text:span text:style-name="T5"> </text:span></text:span><text:span text:style-name="Teletype"><text:span text:style-name="T6">n</text:span></text:span><text:span text:style-name="Teletype"><text:span text:style-name="T5">aval trade. <text:s/></text:span></text:span><text:span text:style-name="Teletype"><text:span text:style-name="T8">We've already laid out some groundwork for these.</text:span></text:span></text:p>
      <text:p text:style-name="P15"><text:span text:style-name="Teletype"><text:span text:style-name="T5">- </text:span></text:span><text:span text:style-name="Teletype"><text:span text:style-name="T9">R</text:span></text:span><text:span text:style-name="Teletype"><text:span text:style-name="T5">ais</text:span></text:span><text:span text:style-name="Teletype"><text:span text:style-name="T9">e</text:span></text:span><text:span text:style-name="Teletype"><text:span text:style-name="T5"> the level cap </text:span></text:span><text:span text:style-name="Teletype"><text:span text:style-name="T9">to 40</text:span></text:span><text:span text:style-name="Teletype"><text:span text:style-name="T5">.</text:span></text:span></text:p>
      <text:p text:style-name="P8"><text:span text:style-name="T6">W</text:span><text:span text:style-name="T3">e have plans to release many more areas in 2020 to create content for all different levels, such as:</text:span></text:p>
      <text:p text:style-name="P7"><text:span text:style-name="T6"/></text:p>
      <text:p text:style-name="P7"><text:span text:style-name="Teletype"><text:span text:style-name="T6">- </text:span></text:span><text:span text:style-name="Teletype"><text:span text:style-name="T9">T</text:span></text:span><text:span text:style-name="Teletype"><text:span text:style-name="T6">he Palace of the Dragon Emperor, </text:span></text:span><text:span text:style-name="Teletype"><text:span text:style-name="T9">a level 41 group 7 zone for Suboria</text:span></text:span><text:span text:style-name="Teletype"><text:span text:style-name="T6">.</text:span></text:span></text:p>
      <text:p text:style-name="P1"/>
      <text:p text:style-name="P12"><text:span text:style-name="Teletype"><text:span text:style-name="T9">- M</text:span></text:span><text:span text:style-name="Teletype"><text:span text:style-name="T4">ore islands </text:span></text:span><text:span text:style-name="Teletype"><text:span text:style-name="T12">for</text:span></text:span><text:span text:style-name="Teletype"><text:span text:style-name="T4"> Gianasi, </text:span></text:span><text:span text:style-name="Teletype"><text:span text:style-name="T9">a level 43 continent.</text:span></text:span></text:p>
      <text:p text:style-name="P12"><text:span text:style-name="Teletype"><text:span text:style-name="T9"/></text:span></text:p>
      <text:p text:style-name="P12"><text:span text:style-name="Teletype"><text:span text:style-name="T4">- Solo and group zon</text:span></text:span><text:span text:style-name="Teletype"><text:span text:style-name="T9">es for the </text:span></text:span><text:span text:style-name="Teletype"><text:span text:style-name="T5">Nightmare Plane, </text:span></text:span><text:span text:style-name="Teletype"><text:span text:style-name="T9">a level 43 plane.</text:span></text:span></text:p>
      <text:p text:style-name="P12"><text:span text:style-name="Teletype"><text:span text:style-name="T9"/></text:span></text:p>
      <text:p text:style-name="P12"><text:span text:style-name="Teletype"><text:span text:style-name="T9">- Port Crimsonia, a level 42 area, and other areas for Ramanek.</text:span></text:span></text:p>
      <text:p text:style-name="P12"><text:span text:style-name="Teletype"><text:span text:style-name="T9"/></text:span></text:p>
      <text:p text:style-name="P12"><text:span text:style-name="Teletype"><text:span text:style-name="T9">- </text:span></text:span><text:span text:style-name="Teletype"><text:span text:style-name="T10">A dream zone for Naginag, a level 38 area.</text:span></text:span></text:p>
      <text:p text:style-name="P12"><text:span text:style-name="Teletype"><text:span text:style-name="T10"/></text:span></text:p>
      <text:p text:style-name="P12"><text:span text:style-name="Teletype"><text:span text:style-name="T10">- A trio of areas for Archais called Dentin's Workshop, level 25 zones.</text:span></text:span></text:p>
      <text:p text:style-name="P12"><text:span text:style-name="Teletype"><text:span text:style-name="T10"/></text:span></text:p>
      <text:p text:style-name="P13"><text:span text:style-name="Teletype"><text:span text:style-name="T10">And more!</text:span></text:span></text:p>
      <text:p text:style-name="P4"/>
      <text:p text:style-name="P6">You can see our latest Youtube presentation here for more information: https://www.youtube.com/watch?v=srCdyfbK_3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1T14:15:54.963645077</meta:creation-date>
    <dc:date>2020-01-03T08:02:54.214683460</dc:date>
    <meta:editing-duration>PT1H19M21S</meta:editing-duration>
    <meta:editing-cycles>12</meta:editing-cycles>
    <meta:generator>LibreOffice/5.1.6.2$Linux_X86_64 LibreOffice_project/10m0$Build-2</meta:generator>
    <meta:document-statistic meta:table-count="0" meta:image-count="0" meta:object-count="0" meta:page-count="1" meta:paragraph-count="24" meta:word-count="477" meta:character-count="2759" meta:non-whitespace-character-count="2299"/>
  </office:meta>
</office:document-meta>
</file>