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75dc" officeooo:paragraph-rsid="0019042f"/>
    </style:style>
    <style:style style:name="P2" style:family="paragraph" style:parent-style-name="Standard">
      <style:text-properties style:font-name="Liberation Serif1" fo:font-size="12pt" fo:font-style="normal" fo:font-weight="normal" officeooo:rsid="001875dc" officeooo:paragraph-rsid="0019042f"/>
    </style:style>
    <style:style style:name="P3" style:family="paragraph" style:parent-style-name="Standard">
      <style:text-properties style:font-name="Liberation Serif1" fo:font-size="12pt" fo:font-style="normal" fo:font-weight="normal" officeooo:rsid="0019042f" officeooo:paragraph-rsid="0019042f"/>
    </style:style>
    <style:style style:name="P4" style:family="paragraph" style:parent-style-name="Standard">
      <style:text-properties style:font-name="Liberation Serif1" fo:font-size="12pt" fo:font-style="normal" fo:font-weight="normal" officeooo:rsid="001c3940" officeooo:paragraph-rsid="00200200"/>
    </style:style>
    <style:style style:name="P5" style:family="paragraph" style:parent-style-name="Preformatted_20_Text">
      <style:text-properties style:font-name="Liberation Serif1" fo:font-size="12pt" fo:font-style="normal" fo:font-weight="normal"/>
    </style:style>
    <style:style style:name="P6" style:family="paragraph" style:parent-style-name="Preformatted_20_Text">
      <style:text-properties style:font-name="Liberation Serif1" fo:font-size="12pt" fo:font-style="normal" fo:font-weight="normal" officeooo:paragraph-rsid="00200200"/>
    </style:style>
    <style:style style:name="P7" style:family="paragraph" style:parent-style-name="Preformatted_20_Text">
      <style:text-properties officeooo:paragraph-rsid="002038f0"/>
    </style:style>
    <style:style style:name="T1" style:family="text">
      <style:text-properties officeooo:rsid="0019042f"/>
    </style:style>
    <style:style style:name="T2" style:family="text">
      <style:text-properties style:font-name="Liberation Serif1" fo:font-size="12pt" fo:font-style="normal" fo:font-weight="normal"/>
    </style:style>
    <style:style style:name="T3" style:family="text">
      <style:text-properties style:font-name="Liberation Serif1" fo:font-size="12pt" fo:font-style="normal" fo:font-weight="normal" officeooo:rsid="002038f0"/>
    </style:style>
    <style:style style:name="T4" style:family="text">
      <style:text-properties style:font-name="Liberation Serif1" fo:font-size="12pt" fo:font-style="normal" fo:font-weight="normal" officeooo:rsid="0020f6d8"/>
    </style:style>
    <style:style style:name="T5" style:family="text">
      <style:text-properties style:font-name="Liberation Serif1" fo:font-size="12pt" fo:font-style="normal" fo:font-weight="normal" officeooo:rsid="0021d45c"/>
    </style:style>
    <style:style style:name="T6" style:family="text">
      <style:text-properties style:font-name="Liberation Serif1" fo:font-size="12pt" fo:font-style="normal" fo:font-weight="normal" officeooo:rsid="0027bcc6"/>
    </style:style>
    <style:style style:name="T7" style:family="text">
      <style:text-properties style:font-name="Liberation Serif1" fo:font-size="12pt" fo:font-style="normal" fo:font-weight="normal" officeooo:rsid="002bc8bd"/>
    </style:style>
    <style:style style:name="T8" style:family="text">
      <style:text-properties style:font-name="Liberation Serif1" officeooo:rsid="00200200"/>
    </style:style>
    <style:style style:name="T9" style:family="text">
      <style:text-properties style:font-name="Liberation Serif1" officeooo:rsid="002038f0"/>
    </style:style>
    <style:style style:name="T10" style:family="text">
      <style:text-properties style:font-name="Liberation Serif1" officeooo:rsid="002dcedc"/>
    </style:style>
    <style:style style:name="T11" style:family="text">
      <style:text-properties officeooo:rsid="001a782f"/>
    </style:style>
    <style:style style:name="T12" style:family="text">
      <style:text-properties officeooo:rsid="001c3940"/>
    </style:style>
    <style:style style:name="T13" style:family="text">
      <style:text-properties style:text-position="super 58%" officeooo:rsid="001c3940"/>
    </style:style>
    <style:style style:name="T14" style:family="text">
      <style:text-properties style:text-position="super 58%" officeooo:rsid="001e2e89"/>
    </style:style>
    <style:style style:name="T15" style:family="text">
      <style:text-properties style:text-position="super 58%" style:font-name="Liberation Serif1" officeooo:rsid="00200200"/>
    </style:style>
    <style:style style:name="T16" style:family="text">
      <style:text-properties style:text-position="super 58%" style:font-name="Liberation Serif1" officeooo:rsid="002038f0"/>
    </style:style>
    <style:style style:name="T17" style:family="text">
      <style:text-properties style:text-position="super 58%" style:font-name="Liberation Serif1" officeooo:rsid="002dcedc"/>
    </style:style>
    <style:style style:name="T18" style:family="text">
      <style:text-properties style:text-position="0% 100%"/>
    </style:style>
    <style:style style:name="T19" style:family="text">
      <style:text-properties officeooo:rsid="001e2e89"/>
    </style:style>
    <style:style style:name="T20" style:family="text">
      <style:text-properties officeooo:rsid="00200200"/>
    </style:style>
    <style:style style:name="T21" style:family="text">
      <style:text-properties officeooo:rsid="002a2e4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ppy New Year<text:span text:style-name="T11"> from the staff of Alter Aeon! </text:span><text:s/><text:span text:style-name="T11">This is the</text:span> January 2019 monthly update audio presentation, <text:span text:style-name="T11">and</text:span> I am Shadowfax, the voice of Alter Aeon. <text:s/>These monthly updates are provided as a service to the players and friends of Alter Aeon to keep them informed of upcoming events and changes to the game, as well as to provide advice and insight about game mechanics and recent <text:span text:style-name="T1">modifications.</text:span></text:p>
      <text:p text:style-name="P2"/>
      <text:p text:style-name="P3">Last month <text:span text:style-name="T12">we had some of the highest daily userloads since 2016, peaking at 110 players on December 23</text:span><text:span text:style-name="T13">rd</text:span><text:span text:style-name="T12">. <text:s/>Hopefully with the great events and new features we have planned for 2019, we will continue to see those numbers rise.</text:span></text:p>
      <text:p text:style-name="P3"/>
      <text:p text:style-name="P4">Speaking of <text:span text:style-name="T20">great </text:span>events, our Winter Solstice event is ongoing <text:span text:style-name="T21">at the time of upload </text:span>and will be wrapping up <text:span text:style-name="T19">on January 6</text:span><text:span text:style-name="T14">th</text:span><text:span text:style-name="T19">. <text:s/>If you haven't already experienced the event, there is still time to finish everything. <text:s/>The main event quest begins with the fairy queen in event area 127, and it directs you toward what appears to be eight areas, each with an item to be recovered. <text:s/>I've played through the first stage of the End of Time quest and most of the tangential ones, and I had a lot of fun. <text:s/>I even tried out a reindeer-themed pk battle, and like usual the various reindeer you get to play as are a treat.</text:span></text:p>
      <text:p text:style-name="P1"><text:span text:style-name="Teletype"><text:span text:style-name="T2"/></text:span></text:p>
      <text:p text:style-name="P6"><text:span text:style-name="Teletype"><text:span text:style-name="T8">Our next great event will be one celebrating Alter Aeon's 2</text:span></text:span><text:span text:style-name="Teletype"><text:span text:style-name="T10">4</text:span></text:span><text:span text:style-name="Teletype"><text:span text:style-name="T17">th</text:span></text:span><text:span text:style-name="Teletype"><text:span text:style-name="T8"> anniversary. <text:s/></text:span></text:span><text:span text:style-name="Teletype"><text:span text:style-name="T9">It will be</text:span></text:span><text:span text:style-name="Teletype"><text:span text:style-name="T8"> provided by Tanthas, a capable builder who ran the anniversary event last year </text:span></text:span><text:span text:style-name="Teletype"><text:span text:style-name="T9">featuring the Wayfarers' Guild</text:span></text:span><text:span text:style-name="Teletype"><text:span text:style-name="T8">. <text:s/></text:span></text:span><text:span text:style-name="Teletype"><text:span text:style-name="T9">This year there will be an all new three part event where players will seek to turn Dentin's attention away from the starry depths back to Alter Aeon. <text:s/>The Museum of Player Nostalgia will be re-opened for the duration of the event, and I am quite interested to see it since I missed it last year. <text:s/>The event will begin on Friday, January 18</text:span></text:span><text:span text:style-name="Teletype"><text:span text:style-name="T16">th</text:span></text:span><text:span text:style-name="Teletype"><text:span text:style-name="T9"> and end on Monday the 21</text:span></text:span><text:span text:style-name="Teletype"><text:span text:style-name="T16">st</text:span></text:span><text:span text:style-name="Teletype"><text:span text:style-name="T9">.</text:span></text:span></text:p>
      <text:p text:style-name="P6"><text:span text:style-name="Teletype"><text:span text:style-name="T2"/></text:span></text:p>
      <text:p text:style-name="P7"><text:span text:style-name="Teletype"><text:span text:style-name="T3">In December we saw several improvements to the crafting code from my brother, Draak. <text:s/>He a</text:span></text:span><text:span text:style-name="Teletype"><text:span text:style-name="T2">dded several new leathercraft items, including rings for dragonscale armor. <text:s/></text:span></text:span><text:span text:style-name="Teletype"><text:span text:style-name="T3">He also a</text:span></text:span><text:span text:style-name="Teletype"><text:span text:style-name="T2">dded </text:span></text:span><text:span text:style-name="Teletype"><text:span text:style-name="T3">the </text:span></text:span><text:span text:style-name="Teletype"><text:span text:style-name="T2">'craft unname' command that allows players to remove their name from crafted items. <text:s/></text:span></text:span><text:span text:style-name="Teletype"><text:span text:style-name="T3">A</text:span></text:span><text:span text:style-name="Teletype"><text:span text:style-name="T2"> 'craft label' command </text:span></text:span><text:span text:style-name="Teletype"><text:span text:style-name="T3">was also added </text:span></text:span><text:span text:style-name="Teletype"><text:span text:style-name="T2">that allows players to add certain keywords to items.</text:span></text:span></text:p>
      <text:p text:style-name="P5"/>
      <text:p text:style-name="P7"><text:span text:style-name="Teletype"><text:span text:style-name="T3">Other additions from Draak include a 'recast reset' command to easily clear your recast list, refashioning the 'r</text:span></text:span><text:span text:style-name="Teletype"><text:span text:style-name="T2">einforce armor</text:span></text:span><text:span text:style-name="Teletype"><text:span text:style-name="T3">' skill as</text:span></text:span><text:span text:style-name="Teletype"><text:span text:style-name="T2"> a proper forging skill </text:span></text:span><text:span text:style-name="Teletype"><text:span text:style-name="T3">with</text:span></text:span><text:span text:style-name="Teletype"><text:span text:style-name="T2"> significantly cheaper </text:span></text:span><text:span text:style-name="Teletype"><text:span text:style-name="T3">cost, and having a</text:span></text:span><text:span text:style-name="Teletype"><text:span text:style-name="T2">ppraise strings now show up on identify, store listings and auction.</text:span></text:span></text:p>
      <text:p text:style-name="P5"/>
      <text:p text:style-name="Preformatted_20_Text"><text:span text:style-name="Teletype"><text:span text:style-name="T3">In January Draak plans to add a</text:span></text:span><text:span text:style-name="Teletype"><text:span text:style-name="T2"> 'rune' command for looking up rune-words, </text:span></text:span><text:span text:style-name="Teletype"><text:span text:style-name="T3">t</text:span></text:span><text:span text:style-name="Teletype"><text:span text:style-name="T2">he ability to gain profession points from brewing skills, </text:span></text:span><text:span text:style-name="Teletype"><text:span text:style-name="T3">and</text:span></text:span><text:span text:style-name="Teletype"><text:span text:style-name="T2"> MSP sounds for auction</text:span></text:span><text:span text:style-name="Teletype"><text:span text:style-name="T6">s</text:span></text:span><text:span text:style-name="Teletype"><text:span text:style-name="T2">. <text:s/></text:span></text:span><text:span text:style-name="Teletype"><text:span text:style-name="T3">He also plans to add the ability</text:span></text:span><text:span text:style-name="Teletype"><text:span text:style-name="T2"> to empty carried containers into other containers you are carrying </text:span></text:span><text:span text:style-name="Teletype"><text:span text:style-name="T3">and</text:span></text:span><text:span text:style-name="Teletype"><text:span text:style-name="T2"> empty carried containers onto tables on the ground. <text:s/></text:span></text:span><text:span text:style-name="Teletype"><text:span text:style-name="T3">Draak also intends on finishing t</text:span></text:span><text:span text:style-name="Teletype"><text:span text:style-name="T2">he Ishi Province </text:span></text:span><text:span text:style-name="Teletype"><text:span text:style-name="T4">area</text:span></text:span><text:span text:style-name="Teletype"><text:span text:style-name="T3"> for</text:span></text:span><text:span text:style-name="Teletype"><text:span text:style-name="T2"> Suboria.</text:span></text:span></text:p>
      <text:p text:style-name="Preformatted_20_Text"><text:span text:style-name="Teletype"><text:span text:style-name="T2"/></text:span></text:p>
      <text:p text:style-name="P7"><text:span text:style-name="Teletype"><text:span text:style-name="T4">Draak and I </text:span></text:span><text:span text:style-name="Teletype"><text:span text:style-name="T5">intend on having</text:span></text:span><text:span text:style-name="Teletype"><text:span text:style-name="T4"> n</text:span></text:span><text:span text:style-name="Teletype"><text:span text:style-name="T2">ew level 38 skills com</text:span></text:span><text:span text:style-name="Teletype"><text:span text:style-name="T5">e</text:span></text:span><text:span text:style-name="Teletype"><text:span text:style-name="T2"> out </text:span></text:span><text:span text:style-name="Teletype"><text:span text:style-name="T4">soon. <text:s/>Now I must admit that between the two of us, I have been the one holding up that process. <text:s/>As I have explained in previous updates, the increased workload at the post office made it nearly impossible to get anything significant done, so I </text:span></text:span><text:span text:style-name="Teletype"><text:span text:style-name="T5">had planned</text:span></text:span><text:span text:style-name="Teletype"><text:span text:style-name="T4"> </text:span></text:span><text:span text:style-name="Teletype"><text:span text:style-name="T5">to do </text:span></text:span><text:span text:style-name="Teletype"><text:span text:style-name="T4">the bulk of the coding after Christmas. <text:s/>Imagine my surprise when I sat down the day after Christmas to start my work only to find that my laptop's screen had burnt out. <text:s/>That put me out of commission for about a week, but never fear, with a </text:span></text:span><text:span text:style-name="Teletype"><text:span text:style-name="T5">slightly used but fully functional </text:span></text:span><text:span text:style-name="Teletype"><text:span text:style-name="T4">Compaq Presario CQ60-615DX in my lap I am resuming my task to provide level 38 abilities posthas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08:15:59.449555142</meta:creation-date>
    <dc:date>2019-01-03T11:56:21.393380436</dc:date>
    <meta:editing-duration>PT1H38M37S</meta:editing-duration>
    <meta:editing-cycles>14</meta:editing-cycles>
    <meta:generator>LibreOffice/5.1.6.2$Linux_X86_64 LibreOffice_project/10m0$Build-2</meta:generator>
    <meta:document-statistic meta:table-count="0" meta:image-count="0" meta:object-count="0" meta:page-count="1" meta:paragraph-count="8" meta:word-count="620" meta:character-count="3520" meta:non-whitespace-character-count="2888"/>
  </office:meta>
</office:document-meta>
</file>