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f8127" officeooo:paragraph-rsid="001f8127"/>
    </style:style>
    <style:style style:name="P2" style:family="paragraph" style:parent-style-name="Text_20_body">
      <style:text-properties officeooo:rsid="001f8127" officeooo:paragraph-rsid="0021c9a3"/>
    </style:style>
    <style:style style:name="T1" style:family="text">
      <style:text-properties style:text-position="super 58%"/>
    </style:style>
    <style:style style:name="T2" style:family="text">
      <style:text-properties officeooo:rsid="0021665c"/>
    </style:style>
    <style:style style:name="T3" style:family="text">
      <style:text-properties officeooo:rsid="0021c9a3"/>
    </style:style>
    <style:style style:name="T4" style:family="text">
      <style:text-properties officeooo:rsid="00228a3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and welcome to the February 2020 Alter Aeon update. <text:s/>I am Shadowfax, the best you'll never have.</text:p>
      <text:p text:style-name="P1">I hope everyone enjoyed our 25<text:span text:style-name="T1">th</text:span> anniversary event. <text:s/>I want to thank Morpheus for helping to oversee the smooth operation of the event, and also thank Kagome for writing many of the descriptions in the event area.</text:p>
      <text:p text:style-name="P1">After producing this update, I'm going to get to work creating the infrastructure necessary to run the Valentine's Day event. <text:s/>My plan is for it to be a system event that generates special holiday themed mobs to abuse and will function like the Cinco de Mayo setup. <text:s/>Last I heard, Draak may be drawing up a new arena mob set for Valentine's Day. <text:s/>In any case, February's event will be a low-key one, as we are busy planning this year's Spring Festival event, which will be held <text:span text:style-name="T3">in March </text:span>near the vernal equinox.</text:p>
      <text:p text:style-name="P1">Last month Draak released the Palace of the Dragon Emperor, Public Halls, a level 41 group 7 area in Suboria. <text:s/>He continues to build the rest of the palace.</text:p>
      <text:p text:style-name="P1">Also from Draak we have the following <text:span text:style-name="T2">updates</text:span>:</text:p>
      <text:p text:style-name="P1">ICE <text:span text:style-name="T3">type </text:span>creatures are no longer immune to the damage from the necromancer spells tarrant's spectral hand and spectral claw. They take half magic damage instead. This gives low-level necromancers some firepower against ICE monsters.</text:p>
      <text:p text:style-name="P1">Items from the starting zones should no longer show up for jobs.</text:p>
      <text:p text:style-name="P1">Most thief and warrior melee skills now use same targeting routines. This reduces code redundancy and also makes sure targeting is more consistent between skills.</text:p>
      <text:p text:style-name="P1">Feint no longer works against opponents who cannot see you and lasts a bit longer. Flourish no longer demoralizes opponents who cannot see you. The base damage of flourish was also raised.</text:p>
      <text:p text:style-name="P2">Lots of crafting tweaks, including changes in speed for inoxium and starmetal, the ability for certain shopkeepers to make minor improvements to weapons, and some minor changes to weapon assembling.</text:p>
      <text:p text:style-name="P2">The ability to inlay metal into crafted objects has been folded into jewelrysmithing. The inlay metal skill is now the inlay rune skill. This allows druids skilled at jewelrysmithing to attempt to inlay metallic runes into metal items. Since this requires melting down metal at a forge, it has a gold cost in additional to a mana cost.</text:p>
      <text:p text:style-name="P2">Using socials on intelligent humanoids and living animals will cause reactions, mostly them being annoyed at you for licking, bopping, bonking, slapping, groping, caressing, kissing, humping, sneezing, barfing, spitting, hurfing, cuddling, snuggling, farting, glaring, threatening, smooching and nibbling at or on them and for doing other insulting, intimate or digusting things to them. This is experimental, however, there is nothing to fear - mobs will never attack due to socials. They will eventually socialize with you again, if you leave them alone for a while. They may also respond favorably to being greeting with a smile or handshake, provided they can see you and you didn't annoy them first.</text:p>
      <text:p text:style-name="P2">Draak will continue to work on social interactions next month. <text:s/><text:span text:style-name="T3">He also will a</text:span>dd minor boons for participating in events such as humpday and fishing derbies. <text:s/><text:span text:style-name="T4">Another such event will be the snipe hunt. <text:s/>Draak had an idea to have it so that you flush out snipes using the forage command, but I think it would be better to tie it to the hunting skill. <text:s/>We're looking into how to make that happen.</text:span></text:p>
      <text:p text:style-name="P2"><text:span text:style-name="T2">So Morpheus ran a </text:span>little thief up through the islands <text:span text:style-name="T2">and </text:span>found it was really lacking <text:span text:style-name="T2">thief </text:span>eq<text:span text:style-name="T2">uipment. <text:s/>Such being the case</text:span>, <text:span text:style-name="T2">he</text:span> looked at the various classes, made several new pieces of eq and added them throughout Sloe and Kordan. <text:span text:style-name="T2">He</text:span> also added a few camels and other animals on both Sloe and Kordan for jobs and hump day bonuses.</text:p>
      <text:p text:style-name="P1">With that said <text:span text:style-name="T2">he</text:span> ha<text:span text:style-name="T2">s</text:span> more work planned for all the islands and hopefully will get to that in the next few weeks. <text:span text:style-name="T2">He and his team</text:span> are also working on another new island for around Gianasi, a new city for Ramanek and a new high level group area for nightmare plane.</text:p>
      <text:p text:style-name="P1">Lastly <text:span text:style-name="T2">Morpheus, </text:span>Draak <text:span text:style-name="T2">and</text:span> Myrel have started working on continuing questline<text:span text:style-name="T2">s</text:span> from Archais into Ralnoth and improving Ralnoth itself <text:span text:style-name="T3">along the w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7T07:03:04.541201055</meta:creation-date>
    <dc:date>2020-02-07T07:12:21.766341011</dc:date>
    <meta:editing-duration>PT8H44M49S</meta:editing-duration>
    <meta:editing-cycles>5</meta:editing-cycles>
    <meta:generator>LibreOffice/5.1.6.2$Linux_X86_64 LibreOffice_project/10m0$Build-2</meta:generator>
    <meta:document-statistic meta:table-count="0" meta:image-count="0" meta:object-count="0" meta:page-count="1" meta:paragraph-count="16" meta:word-count="694" meta:character-count="4048" meta:non-whitespace-character-count="3359"/>
  </office:meta>
</office:document-meta>
</file>