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fo:font-size="12pt" officeooo:paragraph-rsid="00112f1d"/>
    </style:style>
    <style:style style:name="P2" style:family="paragraph" style:parent-style-name="Standard">
      <style:text-properties style:font-name="Liberation Serif1" fo:font-size="12pt" fo:font-style="normal" fo:font-weight="normal" officeooo:rsid="00112f1d" officeooo:paragraph-rsid="00112f1d"/>
    </style:style>
    <style:style style:name="P3" style:family="paragraph" style:parent-style-name="Standard">
      <style:text-properties style:font-name="Liberation Serif1" fo:font-size="12pt" fo:font-style="normal" fo:font-weight="normal" officeooo:rsid="0016a2fd" officeooo:paragraph-rsid="0016a2fd"/>
    </style:style>
    <style:style style:name="P4" style:family="paragraph" style:parent-style-name="Preformatted_20_Text">
      <style:text-properties style:font-name="Liberation Serif1" fo:font-size="12pt" fo:font-style="normal" fo:font-weight="normal"/>
    </style:style>
    <style:style style:name="P5" style:family="paragraph" style:parent-style-name="Preformatted_20_Text">
      <style:text-properties style:font-name="Liberation Serif1" fo:font-size="12pt" fo:font-style="normal" fo:font-weight="normal" officeooo:paragraph-rsid="0013f083"/>
    </style:style>
    <style:style style:name="P6" style:family="paragraph" style:parent-style-name="Preformatted_20_Text">
      <style:text-properties style:font-name="Liberation Serif1" fo:font-size="12pt" fo:font-style="normal" fo:font-weight="normal" officeooo:rsid="0013f083" officeooo:paragraph-rsid="0013f083"/>
    </style:style>
    <style:style style:name="P7" style:family="paragraph" style:parent-style-name="Preformatted_20_Text">
      <style:text-properties officeooo:paragraph-rsid="0013f083"/>
    </style:style>
    <style:style style:name="P8" style:family="paragraph" style:parent-style-name="Standard">
      <style:text-properties style:font-name="Liberation Serif1" fo:font-size="12pt" fo:font-style="normal" fo:font-weight="normal" officeooo:rsid="00112f1d" officeooo:paragraph-rsid="00112f1d"/>
    </style:style>
    <style:style style:name="P9" style:family="paragraph" style:parent-style-name="Standard">
      <style:text-properties style:font-name="Liberation Serif1" fo:font-size="12pt" fo:font-style="normal" fo:font-weight="normal" officeooo:rsid="001b3080" officeooo:paragraph-rsid="001b3080"/>
    </style:style>
    <style:style style:name="T1" style:family="text">
      <style:text-properties fo:font-size="12pt" fo:font-style="normal" fo:font-weight="normal"/>
    </style:style>
    <style:style style:name="T2" style:family="text">
      <style:text-properties style:font-name="Liberation Serif1" fo:font-size="12pt" fo:font-style="normal" fo:font-weight="normal"/>
    </style:style>
    <style:style style:name="T3" style:family="text">
      <style:text-properties style:font-name="Liberation Serif1" fo:font-size="12pt" fo:font-style="normal" fo:font-weight="normal" officeooo:rsid="0013f083"/>
    </style:style>
    <style:style style:name="T4" style:family="text">
      <style:text-properties style:font-name="Liberation Serif1" fo:font-size="12pt" fo:font-style="normal" fo:font-weight="normal" officeooo:rsid="00178062"/>
    </style:style>
    <style:style style:name="T5" style:family="text">
      <style:text-properties style:font-name="Liberation Serif1" fo:font-size="12pt" fo:font-style="normal" fo:font-weight="normal" officeooo:rsid="001986d9"/>
    </style:style>
    <style:style style:name="T6" style:family="text">
      <style:text-properties style:font-name="Liberation Serif1" fo:font-size="12pt" fo:font-style="normal" fo:font-weight="normal" officeooo:rsid="001b3080"/>
    </style:style>
    <style:style style:name="T7" style:family="text">
      <style:text-properties style:font-name="Liberation Serif1" fo:font-size="12pt" fo:font-style="normal" fo:font-weight="normal" officeooo:rsid="001ba5be"/>
    </style:style>
    <style:style style:name="T8" style:family="text">
      <style:text-properties style:font-name="Liberation Serif1" fo:font-size="12pt" fo:font-style="normal" fo:font-weight="normal" officeooo:rsid="001cd02b"/>
    </style:style>
    <style:style style:name="T9" style:family="text">
      <style:text-properties style:text-position="super 58%"/>
    </style:style>
    <style:style style:name="T10" style:family="text">
      <style:text-properties officeooo:rsid="00178062"/>
    </style:style>
    <style:style style:name="T11" style:family="text">
      <style:text-properties officeooo:rsid="001b30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t is February 2019 and this is the Alter Aeon monthly update audio presentation. <text:s/>I <text:span text:style-name="T11">am the often emulated but never duplicated</text:span> Shadowfax, and it doesn't a bit! <text:s/>In these presentations we keep you current with recent happening within the game of Alter Aeon, and what I, my colleagues Draak and Morpheus, and our dear leader, Dentin, have planned for the future.</text:p>
      <text:p text:style-name="P2"/>
      <text:p text:style-name="P9">I apologize for the tardiness of this month's update. <text:s/>We had a round of illnesses affect the Fax family recently, and an ice storm took down our internet for a while.</text:p>
      <text:p text:style-name="P2"/>
      <text:p text:style-name="P3">Last month <text:span text:style-name="T10">Tanthas ran an event to</text:span> celebrate Alter Aeon's 24<text:span text:style-name="T9">th</text:span> anniversary. <text:s/><text:span text:style-name="T10">It is our sincere hope that everyone who was able to participate had a good time. <text:s/>Our next worldwide event will be in March.</text:span></text:p>
      <text:p text:style-name="P1"><text:span text:style-name="Teletype"><text:span text:style-name="T2"/></text:span></text:p>
      <text:p text:style-name="Preformatted_20_Text"><text:span text:style-name="Teletype"><text:span text:style-name="T3">In </text:span></text:span><text:span text:style-name="Teletype"><text:span text:style-name="T2">January </text:span></text:span><text:span text:style-name="Teletype"><text:span text:style-name="T3">we saw the following a</text:span></text:span><text:span text:style-name="Teletype"><text:span text:style-name="T2">dditions </text:span></text:span><text:span text:style-name="Teletype"><text:span text:style-name="T3">to the code:</text:span></text:span></text:p>
      <text:p text:style-name="P4"/>
      <text:p text:style-name="Preformatted_20_Text"><text:span text:style-name="Teletype"><text:span text:style-name="T2">- </text:span></text:span><text:span text:style-name="Teletype"><text:span text:style-name="T3">a l</text:span></text:span><text:span text:style-name="Teletype"><text:span text:style-name="T2">evel 26 druid skill 'wickercraft', so you can finally do something with those bundles of sticks </text:span></text:span><text:span text:style-name="Teletype"><text:span text:style-name="T3">you keep gathering</text:span></text:span></text:p>
      <text:p text:style-name="P4"/>
      <text:p text:style-name="Preformatted_20_Text"><text:span text:style-name="Teletype"><text:span text:style-name="T2">- </text:span></text:span><text:span text:style-name="Teletype"><text:span text:style-name="T3">a l</text:span></text:span><text:span text:style-name="Teletype"><text:span text:style-name="T2">evel 38 druid skill 'wicker effigy', for a bit of voodoo flavor</text:span></text:span></text:p>
      <text:p text:style-name="P4"/>
      <text:p text:style-name="Preformatted_20_Text"><text:span text:style-name="Teletype"><text:span text:style-name="T2">- </text:span></text:span><text:span text:style-name="Teletype"><text:span text:style-name="T3">a l</text:span></text:span><text:span text:style-name="Teletype"><text:span text:style-name="T2">evel 38 warrior skill 'indomitable will', which allows warriors to break free from immobilizing effects such as entangling roots and prison spells</text:span></text:span></text:p>
      <text:p text:style-name="P4"/>
      <text:p text:style-name="Preformatted_20_Text"><text:span text:style-name="Teletype"><text:span text:style-name="T2">- </text:span></text:span><text:span text:style-name="Teletype"><text:span text:style-name="T3">the r</text:span></text:span><text:span text:style-name="Teletype"><text:span text:style-name="T2">eorganizing of warrior weapon improvement skills, which places 'hone weapon' at level 16</text:span></text:span></text:p>
      <text:p text:style-name="Preformatted_20_Text"><text:span text:style-name="Teletype"><text:span text:style-name="T2"/></text:span></text:p>
      <text:p text:style-name="Preformatted_20_Text"><text:span text:style-name="Teletype"><text:span text:style-name="T2">- </text:span></text:span><text:span text:style-name="Teletype"><text:span text:style-name="T3">a level 38 necromancer spell 'coffin', for weaponizing prison spells</text:span></text:span></text:p>
      <text:p text:style-name="Preformatted_20_Text"><text:span text:style-name="Teletype"><text:span text:style-name="T3"/></text:span></text:p>
      <text:p text:style-name="Preformatted_20_Text"><text:span text:style-name="Teletype"><text:span text:style-name="T3">- a level 38 necromancer skill 'infernal visage' that turns you into a romping, stomping demon creature</text:span></text:span></text:p>
      <text:p text:style-name="Preformatted_20_Text"><text:span text:style-name="Teletype"><text:span text:style-name="T3"/></text:span></text:p>
      <text:p text:style-name="Preformatted_20_Text"><text:span text:style-name="Teletype"><text:span text:style-name="T3">* and *</text:span></text:span></text:p>
      <text:p text:style-name="Preformatted_20_Text"><text:span text:style-name="Teletype"><text:span text:style-name="T3"/></text:span></text:p>
      <text:p text:style-name="P7"><text:span text:style-name="Teletype"><text:span text:style-name="T3">- additional options to 'consult demon' to help find objects for jobs or change alignment</text:span></text:span></text:p>
      <text:p text:style-name="P5"><text:span text:style-name="Teletype"><text:span text:style-name="T3"/></text:span></text:p>
      <text:p text:style-name="Preformatted_20_Text"><text:span text:style-name="Teletype"><text:span text:style-name="T2">You can now specify a direction when scanning. <text:s/>Carried containers can </text:span></text:span><text:span text:style-name="Teletype"><text:span text:style-name="T3">now </text:span></text:span><text:span text:style-name="Teletype"><text:span text:style-name="T2">be emptied into other carried containers, or onto tables. <text:s/>A 'rune' command </text:span></text:span><text:span text:style-name="Teletype"><text:span text:style-name="T3">was added </text:span></text:span><text:span text:style-name="Teletype"><text:span text:style-name="T2">for looking up runewords, </text:span></text:span><text:span text:style-name="Teletype"><text:span text:style-name="T3">and the 'p</text:span></text:span><text:span text:style-name="Teletype"><text:span text:style-name="T2">reservation</text:span></text:span><text:span text:style-name="Teletype"><text:span text:style-name="T3">'</text:span></text:span><text:span text:style-name="Teletype"><text:span text:style-name="T2"> spell now work</text:span></text:span><text:span text:style-name="Teletype"><text:span text:style-name="T3">s</text:span></text:span><text:span text:style-name="Teletype"><text:span text:style-name="T2"> on harvested bones and skins.</text:span></text:span></text:p>
      <text:p text:style-name="P4"/>
      <text:p text:style-name="Preformatted_20_Text"><text:span text:style-name="Teletype"><text:span text:style-name="T2">Upcoming February additions </text:span></text:span><text:span text:style-name="Teletype"><text:span text:style-name="T4">to the code </text:span></text:span><text:span text:style-name="Teletype"><text:span text:style-name="T3">will include</text:span></text:span><text:span text:style-name="Teletype"><text:span text:style-name="T2">:</text:span></text:span></text:p>
      <text:p text:style-name="P4"><text:span text:style-name="Teletype"><text:span text:style-name="T2"/></text:span></text:p>
      <text:p text:style-name="Preformatted_20_Text"><text:span text:style-name="Teletype"><text:span text:style-name="T3">- the option to split s</text:span></text:span><text:span text:style-name="Teletype"><text:span text:style-name="T2">pellcomps, herbs, and most other splittable items into specific amounts</text:span></text:span></text:p>
      <text:p text:style-name="P4"/>
      <text:p text:style-name="Preformatted_20_Text"><text:span text:style-name="Teletype"><text:span text:style-name="T2">- </text:span></text:span><text:span text:style-name="Teletype"><text:span text:style-name="T3">s</text:span></text:span><text:span text:style-name="Teletype"><text:span text:style-name="T2">mall tweaks to metallurgy for more variety in jewelry stats</text:span></text:span></text:p>
      <text:p text:style-name="Preformatted_20_Text"><text:span text:style-name="Teletype"><text:span text:style-name="T2"/></text:span></text:p>
      <text:p text:style-name="Preformatted_20_Text"><text:span text:style-name="Teletype"><text:span text:style-name="T2">- </text:span></text:span><text:span text:style-name="Teletype"><text:span text:style-name="T3">changes to the 'soulsteal' spell to make it easier to use and more fair in groups</text:span></text:span></text:p>
      <text:p text:style-name="Preformatted_20_Text"><text:span text:style-name="Teletype"><text:span text:style-name="T3"/></text:span></text:p>
      <text:p text:style-name="Preformatted_20_Text"><text:span text:style-name="Teletype"><text:span text:style-name="T3">- </text:span></text:span><text:span text:style-name="Teletype"><text:span text:style-name="T4">additional level 38 abilities, probably for the mage class next</text:span></text:span></text:p>
      <text:p text:style-name="P4"/>
      <text:p text:style-name="Preformatted_20_Text"><text:span text:style-name="Teletype"><text:span text:style-name="T2">And </text:span></text:span><text:span text:style-name="Teletype"><text:span text:style-name="T5">much, much </text:span></text:span><text:span text:style-name="Teletype"><text:span text:style-name="T2">more!</text:span></text:span></text:p>
      <text:p text:style-name="P4"/>
      <text:p text:style-name="P6">In the building department:</text:p>
      <text:p text:style-name="Preformatted_20_Text"><text:span text:style-name="Teletype"><text:span text:style-name="T1"/></text:span></text:p>
      <text:p text:style-name="P7"><text:span text:style-name="Teletype"><text:span text:style-name="T3">Prior to this update, </text:span></text:span><text:span text:style-name="Teletype"><text:span text:style-name="T2">Morpheus and the dream team </text:span></text:span><text:span text:style-name="Teletype"><text:span text:style-name="T3">released Cliffside Island, a </text:span></text:span><text:span text:style-name="Teletype"><text:span text:style-name="T2">new Gianasi island </text:span></text:span><text:span text:style-name="Teletype"><text:span text:style-name="T3">that is a</text:span></text:span><text:span text:style-name="Teletype"><text:span text:style-name="T2"> level 43 </text:span></text:span><text:span text:style-name="Teletype"><text:span text:style-name="T3">group 4 zone</text:span></text:span><text:span text:style-name="Teletype"><text:span text:style-name="T2">. <text:s/></text:span></text:span><text:span text:style-name="Teletype"><text:span text:style-name="T3">Draak also released the Ishi Province, </text:span></text:span><text:span text:style-name="Teletype"><text:span text:style-name="T7">a </text:span></text:span><text:span text:style-name="Teletype"><text:span text:style-name="T3">level 41 zone for Suboria.</text:span></text:span></text:p>
      <text:p text:style-name="P7"><text:span text:style-name="Teletype"><text:span text:style-name="T2"/></text:span></text:p>
      <text:p text:style-name="P7"><text:span text:style-name="Teletype"><text:span text:style-name="T3">Morpheus's team is</text:span></text:span><text:span text:style-name="Teletype"><text:span text:style-name="T2"> working on several solo level 43 areas for the </text:span></text:span><text:span text:style-name="Teletype"><text:span text:style-name="T8">N</text:span></text:span><text:span text:style-name="Teletype"><text:span text:style-name="T2">ightmare </text:span></text:span><text:span text:style-name="Teletype"><text:span text:style-name="T8">P</text:span></text:span><text:span text:style-name="Teletype"><text:span text:style-name="T2">lane </text:span></text:span><text:span text:style-name="Teletype"><text:span text:style-name="T3">that they</text:span></text:span><text:span text:style-name="Teletype"><text:span text:style-name="T2"> </text:span></text:span><text:span text:style-name="Teletype"><text:span text:style-name="T3">hope</text:span></text:span><text:span text:style-name="Teletype"><text:span text:style-name="T2"> to release for </text:span></text:span><text:span text:style-name="Teletype"><text:span text:style-name="T3">H</text:span></text:span><text:span text:style-name="Teletype"><text:span text:style-name="T2">alloween. <text:s/></text:span></text:span><text:span text:style-name="Teletype"><text:span text:style-name="T3">They</text:span></text:span><text:span text:style-name="Teletype"><text:span text:style-name="T2"> are also working on quest cleanup on Kordan and </text:span></text:span><text:span text:style-name="Teletype"><text:span text:style-name="T3">A</text:span></text:span><text:span text:style-name="Teletype"><text:span text:style-name="T2">rchais and hopefully sometime this month will bring </text:span></text:span><text:span text:style-name="Teletype"><text:span text:style-name="T3">D</text:span></text:span><text:span text:style-name="Teletype"><text:span text:style-name="T2">ragon </text:span></text:span><text:span text:style-name="Teletype"><text:span text:style-name="T3">T</text:span></text:span><text:span text:style-name="Teletype"><text:span text:style-name="T2">ooth into the quest loop from </text:span></text:span><text:span text:style-name="Teletype"><text:span text:style-name="T3">F</text:span></text:span><text:span text:style-name="Teletype"><text:span text:style-name="T2">ort Ironcliff.</text:span></text:span></text:p>
      <text:p text:style-name="Preformatted_20_Text"><text:span text:style-name="Teletype"><text:span text:style-name="T2"/></text:span></text:p>
      <text:p text:style-name="P7"><text:span text:style-name="Teletype"><text:span text:style-name="T3">Draak is currently building t</text:span></text:span><text:span text:style-name="Teletype"><text:span text:style-name="T2">he Tomb of Shenlong, </text:span></text:span><text:span text:style-name="Teletype"><text:span text:style-name="T3">another </text:span></text:span><text:span text:style-name="Teletype"><text:span text:style-name="T2">level 41 </text:span></text:span><text:span text:style-name="Teletype"><text:span text:style-name="T3">zone</text:span></text:span><text:span text:style-name="Teletype"><text:span text:style-name="T2">. <text:s/>This special area, like the </text:span></text:span><text:span text:style-name="Teletype"><text:span text:style-name="T3">sunken </text:span></text:span><text:span text:style-name="Teletype"><text:span text:style-name="T2">Temple of Magar on the mainland, is an autolevel zone, meaning it will increase in difficulty depending on the size and level of a group that enters it. Using kanji runestones and the Tomb's built-in pass stones, players will be able to recover their progress into its depths even if their instance times out. <text:s/>The Tomb should be released by mid-February.</text:span></text:span></text:p>
      <text:p text:style-name="P7"><text:span text:style-name="Teletype"><text:span text:style-name="T1"/></text:span></text:p>
      <text:p text:style-name="Preformatted_20_Text"><text:span text:style-name="Teletype"><text:span text:style-name="T2">After an extended sabbatical Brak has returned. <text:s/></text:span></text:span><text:span text:style-name="Teletype"><text:span text:style-name="T5">H</text:span></text:span><text:span text:style-name="Teletype"><text:span text:style-name="T2">e is currently engaged in bringing some of the more ancient zones of the mud up to date. The Zulu Kingdom is been given a facelift and players may start to notice changes. <text:s/></text:span></text:span><text:span text:style-name="Teletype"><text:span text:style-name="T5">T</text:span></text:span><text:span text:style-name="Teletype"><text:span text:style-name="T2">he shrines, mines and city have a fresh layout, and the labyrinth leading to the golden dragon has been redesigned to eliminate confusing loopbacks that were causing incompatibility issues with the system mapper. <text:s/></text:span></text:span><text:span text:style-name="Teletype"><text:span text:style-name="T5">B</text:span></text:span><text:span text:style-name="Teletype"><text:span text:style-name="T2">e warned! </text:span></text:span><text:span text:style-name="Teletype"><text:span text:style-name="T5">S</text:span></text:span><text:span text:style-name="Teletype"><text:span text:style-name="T2">ome paths in the tunnels are now trapped and players who take <text:s/>a wrong turn may discover that part of the ceiling collapses on top of them. <text:s/>I</text:span></text:span><text:span text:style-name="Teletype"><text:span text:style-name="T5">n </text:span></text:span><text:span text:style-name="Teletype"><text:span text:style-name="T2">other news, the city of Atlantis now has a new source of orichalcum. <text:s/></text:span></text:span><text:span text:style-name="Teletype"><text:span text:style-name="T5">P</text:span></text:span><text:span text:style-name="Teletype"><text:span text:style-name="T2">layers </text:span></text:span><text:span text:style-name="Teletype"><text:span text:style-name="T5">can</text:span></text:span><text:span text:style-name="Teletype"><text:span text:style-name="T2"> accept the job from Brison for more details.</text:span></text:span></text:p>
      <text:p text:style-name="Preformatted_20_Text"><text:span text:style-name="Teletype"><text:span text:style-name="T2"/></text:span></text:p>
      <text:p text:style-name="Preformatted_20_Text"><text:span text:style-name="Teletype"><text:span text:style-name="T5">Brak also</text:span></text:span><text:span text:style-name="Teletype"><text:span text:style-name="T2"> reports that he has created some new articles for the wiki this month including one on this year's anniversary event, with more coming down the pipeline heavily focused on crafting and the recently added skills. <text:s/>If you would like to become an editor, </text:span></text:span><text:span text:style-name="Teletype"><text:span text:style-name="T6">you can</text:span></text:span><text:span text:style-name="Teletype"><text:span text:style-name="T2"> mudmail </text:span></text:span><text:span text:style-name="Teletype"><text:span text:style-name="T6">X</text:span></text:span><text:span text:style-name="Teletype"><text:span text:style-name="T2">era </text:span></text:span><text:span text:style-name="Teletype"><text:span text:style-name="T6">(spelled X-E-R-A)</text:span></text:span><text:span text:style-name="Teletype"><text:span text:style-name="T2"> </text:span></text:span><text:span text:style-name="Teletype"><text:span text:style-name="T6">and he can</text:span></text:span><text:span text:style-name="Teletype"><text:span text:style-name="T2"> help you get started and add you to the wiki channel. <text:s/></text:span></text:span><text:span text:style-name="Teletype"><text:span text:style-name="T6">Having written a number of pages for the wiki myself, I can attest that the wiki suite is easy to use, and the library of templates make creating new articles a breeze. <text:s/>Brak</text:span></text:span><text:span text:style-name="Teletype"><text:span text:style-name="T2"> has also </text:span></text:span><text:span text:style-name="Teletype"><text:span text:style-name="T6">joined the team</text:span></text:span><text:span text:style-name="Teletype"><text:span text:style-name="T2"> working on the </text:span></text:span><text:span text:style-name="Teletype"><text:span text:style-name="T6">M</text:span></text:span><text:span text:style-name="Teletype"><text:span text:style-name="T2">ush-</text:span></text:span><text:span text:style-name="Teletype"><text:span text:style-name="T6">Z</text:span></text:span><text:span text:style-name="Teletype"><text:span text:style-name="T2"> codebase </text:span></text:span><text:span text:style-name="Teletype"><text:span text:style-name="T6">and has </text:span></text:span><text:span text:style-name="Teletype"><text:span text:style-name="T2">some exciting new features planne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8:47:09.587752250</meta:creation-date>
    <dc:date>2019-02-13T19:24:51.466918409</dc:date>
    <meta:editing-duration>PT2H12M44S</meta:editing-duration>
    <meta:editing-cycles>10</meta:editing-cycles>
    <meta:generator>LibreOffice/5.1.6.2$Linux_X86_64 LibreOffice_project/10m0$Build-2</meta:generator>
    <meta:document-statistic meta:table-count="0" meta:image-count="0" meta:object-count="0" meta:page-count="1" meta:paragraph-count="25" meta:word-count="774" meta:character-count="4453" meta:non-whitespace-character-count="3683"/>
  </office:meta>
</office:document-meta>
</file>