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112f1d"/>
    </style:style>
    <style:style style:name="P2" style:family="paragraph" style:parent-style-name="Standard">
      <style:text-properties style:font-name="Liberation Serif1" fo:font-size="12pt" fo:font-style="normal" fo:font-weight="normal" officeooo:rsid="0016a2fd" officeooo:paragraph-rsid="0016a2fd"/>
    </style:style>
    <style:style style:name="P3" style:family="paragraph" style:parent-style-name="Preformatted_20_Text">
      <style:text-properties style:font-name="Liberation Serif1" fo:font-size="12pt" fo:font-style="normal" fo:font-weight="normal"/>
    </style:style>
    <style:style style:name="P4" style:family="paragraph" style:parent-style-name="Preformatted_20_Text">
      <style:text-properties style:font-name="Liberation Serif1" fo:font-size="12pt" fo:font-style="normal" fo:font-weight="normal" officeooo:paragraph-rsid="0013f083"/>
    </style:style>
    <style:style style:name="P5" style:family="paragraph" style:parent-style-name="Preformatted_20_Text">
      <style:text-properties style:font-name="Liberation Serif1" fo:font-size="12pt" fo:font-style="normal" fo:font-weight="normal" officeooo:rsid="0013f083" officeooo:paragraph-rsid="0013f083"/>
    </style:style>
    <style:style style:name="P6" style:family="paragraph" style:parent-style-name="Preformatted_20_Text">
      <style:text-properties officeooo:paragraph-rsid="0013f083"/>
    </style:style>
    <style:style style:name="P7" style:family="paragraph" style:parent-style-name="Preformatted_20_Text">
      <style:text-properties officeooo:paragraph-rsid="001dbdca"/>
    </style:style>
    <style:style style:name="T1" style:family="text">
      <style:text-properties fo:font-size="12pt" fo:font-style="normal" fo:font-weight="normal"/>
    </style:style>
    <style:style style:name="T2" style:family="text">
      <style:text-properties style:font-name="Liberation Serif1" fo:font-size="12pt" fo:font-style="normal" fo:font-weight="normal"/>
    </style:style>
    <style:style style:name="T3" style:family="text">
      <style:text-properties style:font-name="Liberation Serif1" fo:font-size="12pt" fo:font-style="normal" fo:font-weight="normal" officeooo:rsid="0013f083"/>
    </style:style>
    <style:style style:name="T4" style:family="text">
      <style:text-properties style:font-name="Liberation Serif1" fo:font-size="12pt" fo:font-style="normal" fo:font-weight="normal" officeooo:rsid="00178062"/>
    </style:style>
    <style:style style:name="T5" style:family="text">
      <style:text-properties style:font-name="Liberation Serif1" fo:font-size="12pt" fo:font-style="normal" fo:font-weight="normal" officeooo:rsid="001986d9"/>
    </style:style>
    <style:style style:name="T6" style:family="text">
      <style:text-properties style:font-name="Liberation Serif1" fo:font-size="12pt" fo:font-style="normal" fo:font-weight="normal" officeooo:rsid="001ba5be"/>
    </style:style>
    <style:style style:name="T7" style:family="text">
      <style:text-properties style:font-name="Liberation Serif1" fo:font-size="12pt" fo:font-style="normal" fo:font-weight="normal" officeooo:rsid="001dbdca"/>
    </style:style>
    <style:style style:name="T8" style:family="text">
      <style:text-properties style:font-name="Liberation Serif1" fo:font-size="12pt" fo:font-style="normal" fo:font-weight="normal" officeooo:rsid="001eef9f"/>
    </style:style>
    <style:style style:name="T9" style:family="text">
      <style:text-properties style:text-position="super 58%"/>
    </style:style>
    <style:style style:name="T10" style:family="text">
      <style:text-properties officeooo:rsid="00178062"/>
    </style:style>
    <style:style style:name="T11" style:family="text">
      <style:text-properties officeooo:rsid="001dbdca"/>
    </style:style>
    <style:style style:name="T12" style:family="text">
      <style:text-properties officeooo:rsid="00208c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st month <text:span text:style-name="T12">we</text:span> celebrate<text:span text:style-name="T12">d</text:span> Alter Aeon's 24<text:span text:style-name="T9">th</text:span> anniversary! <text:s/><text:span text:style-name="T10">It is our sincere hope that everyone who was able to participate in the anniversary event had a good time. <text:s/>Our next worldwide event will be in March.</text:span></text:p>
      <text:p text:style-name="P1"><text:span text:style-name="Teletype"><text:span text:style-name="T2"/></text:span></text:p>
      <text:p text:style-name="Preformatted_20_Text"><text:span text:style-name="Teletype"><text:span text:style-name="T3">In </text:span></text:span><text:span text:style-name="Teletype"><text:span text:style-name="T2">January </text:span></text:span><text:span text:style-name="Teletype"><text:span text:style-name="T3">we saw the following a</text:span></text:span><text:span text:style-name="Teletype"><text:span text:style-name="T2">dditions </text:span></text:span><text:span text:style-name="Teletype"><text:span text:style-name="T3">to the code:</text:span></text:span></text:p>
      <text:p text:style-name="P3"/>
      <text:p text:style-name="Preformatted_20_Text"><text:span text:style-name="Teletype"><text:span text:style-name="T2">- </text:span></text:span><text:span text:style-name="Teletype"><text:span text:style-name="T3">a l</text:span></text:span><text:span text:style-name="Teletype"><text:span text:style-name="T2">evel 26 druid skill 'wickercraft', so you can finally do something with those bundles of sticks </text:span></text:span><text:span text:style-name="Teletype"><text:span text:style-name="T3">you keep gathering</text:span></text:span></text:p>
      <text:p text:style-name="P3"/>
      <text:p text:style-name="Preformatted_20_Text"><text:span text:style-name="Teletype"><text:span text:style-name="T2">- </text:span></text:span><text:span text:style-name="Teletype"><text:span text:style-name="T3">a l</text:span></text:span><text:span text:style-name="Teletype"><text:span text:style-name="T2">evel 38 druid skill 'wicker effigy', for a bit of voodoo flavor</text:span></text:span></text:p>
      <text:p text:style-name="P3"/>
      <text:p text:style-name="Preformatted_20_Text"><text:span text:style-name="Teletype"><text:span text:style-name="T2">- </text:span></text:span><text:span text:style-name="Teletype"><text:span text:style-name="T3">a l</text:span></text:span><text:span text:style-name="Teletype"><text:span text:style-name="T2">evel 38 warrior skill 'indomitable will', which allows warriors to break free from immobilizing effects such as entangling roots and prison spells</text:span></text:span></text:p>
      <text:p text:style-name="P3"/>
      <text:p text:style-name="Preformatted_20_Text"><text:span text:style-name="Teletype"><text:span text:style-name="T2">- </text:span></text:span><text:span text:style-name="Teletype"><text:span text:style-name="T3">the r</text:span></text:span><text:span text:style-name="Teletype"><text:span text:style-name="T2">eorganizing of warrior weapon improvement skills, which places 'hone weapon' at level 16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</text:span></text:span><text:span text:style-name="Teletype"><text:span text:style-name="T3">a level 38 necromancer spell 'coffin', for weaponizing prison spells</text:span></text:span></text:p>
      <text:p text:style-name="Preformatted_20_Text"><text:span text:style-name="Teletype"><text:span text:style-name="T3"/></text:span></text:p>
      <text:p text:style-name="Preformatted_20_Text"><text:span text:style-name="Teletype"><text:span text:style-name="T3">- a level 38 necromancer skill 'infernal visage' that turns you into a romping, stomping demon creature</text:span></text:span></text:p>
      <text:p text:style-name="Preformatted_20_Text"><text:span text:style-name="Teletype"><text:span text:style-name="T3"/></text:span></text:p>
      <text:p text:style-name="Preformatted_20_Text"><text:span text:style-name="Teletype"><text:span text:style-name="T3">* and *</text:span></text:span></text:p>
      <text:p text:style-name="Preformatted_20_Text"><text:span text:style-name="Teletype"><text:span text:style-name="T3"/></text:span></text:p>
      <text:p text:style-name="P6"><text:span text:style-name="Teletype"><text:span text:style-name="T3">- additional options to 'consult demon' to help find objects for jobs or change alignment</text:span></text:span></text:p>
      <text:p text:style-name="P4"><text:span text:style-name="Teletype"><text:span text:style-name="T3"/></text:span></text:p>
      <text:p text:style-name="Preformatted_20_Text"><text:span text:style-name="Teletype"><text:span text:style-name="T2">You can now specify a direction when scanning. <text:s/>Carried containers can </text:span></text:span><text:span text:style-name="Teletype"><text:span text:style-name="T3">now </text:span></text:span><text:span text:style-name="Teletype"><text:span text:style-name="T2">be emptied into other carried containers, or onto tables. <text:s/>A 'rune' command </text:span></text:span><text:span text:style-name="Teletype"><text:span text:style-name="T3">was added </text:span></text:span><text:span text:style-name="Teletype"><text:span text:style-name="T2">for looking up runewords, </text:span></text:span><text:span text:style-name="Teletype"><text:span text:style-name="T3">and the 'p</text:span></text:span><text:span text:style-name="Teletype"><text:span text:style-name="T2">reservation</text:span></text:span><text:span text:style-name="Teletype"><text:span text:style-name="T3">'</text:span></text:span><text:span text:style-name="Teletype"><text:span text:style-name="T2"> spell now work</text:span></text:span><text:span text:style-name="Teletype"><text:span text:style-name="T3">s</text:span></text:span><text:span text:style-name="Teletype"><text:span text:style-name="T2"> on harvested bones and skins.</text:span></text:span></text:p>
      <text:p text:style-name="P3"/>
      <text:p text:style-name="Preformatted_20_Text"><text:span text:style-name="Teletype"><text:span text:style-name="T2">Upcoming February additions </text:span></text:span><text:span text:style-name="Teletype"><text:span text:style-name="T4">to the code </text:span></text:span><text:span text:style-name="Teletype"><text:span text:style-name="T3">will include</text:span></text:span><text:span text:style-name="Teletype"><text:span text:style-name="T2">:</text:span></text:span></text:p>
      <text:p text:style-name="P3"><text:span text:style-name="Teletype"><text:span text:style-name="T2"/></text:span></text:p>
      <text:p text:style-name="Preformatted_20_Text"><text:span text:style-name="Teletype"><text:span text:style-name="T3">- the option to split s</text:span></text:span><text:span text:style-name="Teletype"><text:span text:style-name="T2">pellcomps, herbs, and most other splittable items into specific amounts</text:span></text:span></text:p>
      <text:p text:style-name="P3"/>
      <text:p text:style-name="Preformatted_20_Text"><text:span text:style-name="Teletype"><text:span text:style-name="T2">- </text:span></text:span><text:span text:style-name="Teletype"><text:span text:style-name="T3">s</text:span></text:span><text:span text:style-name="Teletype"><text:span text:style-name="T2">mall tweaks to metallurgy for more variety in jewelry stats</text:span></text:span></text:p>
      <text:p text:style-name="Preformatted_20_Text"><text:span text:style-name="Teletype"><text:span text:style-name="T2"/></text:span></text:p>
      <text:p text:style-name="Preformatted_20_Text"><text:span text:style-name="Teletype"><text:span text:style-name="T2">- </text:span></text:span><text:span text:style-name="Teletype"><text:span text:style-name="T3">changes to the 'soulsteal' spell to make it easier to use and more fair in groups</text:span></text:span></text:p>
      <text:p text:style-name="Preformatted_20_Text"><text:span text:style-name="Teletype"><text:span text:style-name="T3"/></text:span></text:p>
      <text:p text:style-name="Preformatted_20_Text"><text:span text:style-name="Teletype"><text:span text:style-name="T3">- </text:span></text:span><text:span text:style-name="Teletype"><text:span text:style-name="T4">additional level 38 abilities, probably for the mage class next</text:span></text:span></text:p>
      <text:p text:style-name="P3"/>
      <text:p text:style-name="Preformatted_20_Text"><text:span text:style-name="Teletype"><text:span text:style-name="T2">And </text:span></text:span><text:span text:style-name="Teletype"><text:span text:style-name="T5">much, much </text:span></text:span><text:span text:style-name="Teletype"><text:span text:style-name="T2">more!</text:span></text:span></text:p>
      <text:p text:style-name="P3"/>
      <text:p text:style-name="P5">In the building department, <text:span text:style-name="T11">we had two new areas released last month</text:span>:</text:p>
      <text:p text:style-name="Preformatted_20_Text"><text:span text:style-name="Teletype"><text:span text:style-name="T1"/></text:span></text:p>
      <text:p text:style-name="P7"><text:span text:style-name="Teletype"><text:span text:style-name="T3">- Cliffside Island, a</text:span></text:span><text:span text:style-name="Teletype"><text:span text:style-name="T2"> level 43 </text:span></text:span><text:span text:style-name="Teletype"><text:span text:style-name="T3">group 4 zone </text:span></text:span><text:span text:style-name="Teletype"><text:span text:style-name="T7">for Gianasi</text:span></text:span></text:p>
      <text:p text:style-name="P7"><text:span text:style-name="Teletype"><text:span text:style-name="T3"/></text:span></text:p>
      <text:p text:style-name="P7"><text:span text:style-name="Teletype"><text:span text:style-name="T7">- </text:span></text:span><text:span text:style-name="Teletype"><text:span text:style-name="T3">Ishi Province, </text:span></text:span><text:span text:style-name="Teletype"><text:span text:style-name="T6">a </text:span></text:span><text:span text:style-name="Teletype"><text:span text:style-name="T3">level 41 zone for Suboria</text:span></text:span></text:p>
      <text:p text:style-name="P7"><text:span text:style-name="Teletype"><text:span text:style-name="T3"/></text:span></text:p>
      <text:p text:style-name="P7"><text:span text:style-name="Teletype"><text:span text:style-name="T7">Our building teams are working toward a number of new areas for all different level ranges. <text:s/>For more information, please see our Youtube presentation at </text:span></text:span><text:a xlink:type="simple" xlink:href="https://www.youtube.com/watch?v=109C1D1O5CI" text:style-name="Internet_20_link" text:visited-style-name="Visited_20_Internet_20_Link"><text:span text:style-name="Teletype"><text:span text:style-name="T7">https://www.youtube.com/watch?v=109C1D1O5CI</text:span></text:span></text:a></text:p>
      <text:p text:style-name="P7"><text:span text:style-name="Teletype"><text:span text:style-name="T7"/></text:span></text:p>
      <text:p text:style-name="P7"><text:span text:style-name="Teletype"><text:span text:style-name="T7">We're also making a renewed effort at keeping the Alter Aeon wiki relevant. <text:s/>You can visit the wiki at </text:span></text:span><text:a xlink:type="simple" xlink:href="http://wiki.alteraeon.com/" text:style-name="Internet_20_link" text:visited-style-name="Visited_20_Internet_20_Link"><text:span text:style-name="Teletype"><text:span text:style-name="T8">http://</text:span></text:span></text:a><text:a xlink:type="simple" xlink:href="http://wiki.alteraeon.com/" text:style-name="Internet_20_link" text:visited-style-name="Visited_20_Internet_20_Link"><text:span text:style-name="Teletype"><text:span text:style-name="T7">wiki.alteraeon.co</text:span></text:span></text:a><text:a xlink:type="simple" xlink:href="http://wiki.alteraeon.com/" text:style-name="Internet_20_link" text:visited-style-name="Visited_20_Internet_20_Link"><text:span text:style-name="Teletype"><text:span text:style-name="T8">m</text:span></text:span></text:a></text:p>
      <text:p text:style-name="P7"><text:span text:style-name="Teletype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8:47:09.587752250</meta:creation-date>
    <dc:date>2019-02-14T07:07:37.009991532</dc:date>
    <meta:editing-duration>PT2H24M17S</meta:editing-duration>
    <meta:editing-cycles>13</meta:editing-cycles>
    <meta:generator>LibreOffice/5.1.6.2$Linux_X86_64 LibreOffice_project/10m0$Build-2</meta:generator>
    <meta:document-statistic meta:table-count="0" meta:image-count="0" meta:object-count="0" meta:page-count="1" meta:paragraph-count="22" meta:word-count="351" meta:character-count="2088" meta:non-whitespace-character-count="1753"/>
  </office:meta>
</office:document-meta>
</file>