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ae646" officeooo:paragraph-rsid="00093663"/>
    </style:style>
    <style:style style:name="P2" style:family="paragraph" style:parent-style-name="Standard">
      <style:text-properties officeooo:rsid="000a8946" officeooo:paragraph-rsid="000a8946"/>
    </style:style>
    <style:style style:name="P3" style:family="paragraph" style:parent-style-name="Standard">
      <style:text-properties officeooo:rsid="000a8946" officeooo:paragraph-rsid="0017d4cc"/>
    </style:style>
    <style:style style:name="P4" style:family="paragraph" style:parent-style-name="Standard">
      <style:text-properties officeooo:rsid="00109e6d" officeooo:paragraph-rsid="00109e6d"/>
    </style:style>
    <style:style style:name="P5" style:family="paragraph" style:parent-style-name="Standard">
      <style:text-properties officeooo:rsid="0011d227" officeooo:paragraph-rsid="0011d227"/>
    </style:style>
    <style:style style:name="P6" style:family="paragraph" style:parent-style-name="Standard">
      <style:text-properties officeooo:rsid="00149683" officeooo:paragraph-rsid="00149683"/>
    </style:style>
    <style:style style:name="P7" style:family="paragraph" style:parent-style-name="Standard">
      <style:text-properties officeooo:paragraph-rsid="0017d4cc"/>
    </style:style>
    <style:style style:name="P8" style:family="paragraph" style:parent-style-name="Standard">
      <style:text-properties officeooo:rsid="000a8946" officeooo:paragraph-rsid="0017d4cc"/>
    </style:style>
    <style:style style:name="P9" style:family="paragraph" style:parent-style-name="Standard">
      <style:text-properties officeooo:rsid="00109e6d" officeooo:paragraph-rsid="0017d4cc"/>
    </style:style>
    <style:style style:name="T1" style:family="text">
      <style:text-properties officeooo:rsid="000af431"/>
    </style:style>
    <style:style style:name="T2" style:family="text">
      <style:text-properties officeooo:rsid="000ea845"/>
    </style:style>
    <style:style style:name="T3" style:family="text">
      <style:text-properties officeooo:rsid="00109e6d"/>
    </style:style>
    <style:style style:name="T4" style:family="text">
      <style:text-properties officeooo:rsid="0011d227"/>
    </style:style>
    <style:style style:name="T5" style:family="text">
      <style:text-properties officeooo:rsid="00149683"/>
    </style:style>
    <style:style style:name="T6" style:family="text">
      <style:text-properties officeooo:rsid="0014a73f"/>
    </style:style>
    <style:style style:name="T7" style:family="text">
      <style:text-properties officeooo:rsid="0017d4cc"/>
    </style:style>
    <style:style style:name="T8" style:family="text">
      <style:text-properties officeooo:rsid="0018f680"/>
    </style:style>
    <style:style style:name="T9" style:family="text">
      <style:text-properties officeooo:rsid="001a5242"/>
    </style:style>
    <style:style style:name="T10" style:family="text">
      <style:text-properties officeooo:rsid="001ac6bd"/>
    </style:style>
    <style:style style:name="T11" style:family="text">
      <style:text-properties officeooo:rsid="001cbcc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llo and welcome to the Alter Aeon fall 2016 <text:span text:style-name="T3">quarterly </text:span>update audio presentation. <text:s/>I am Shadowfax, and I approve this message.</text:p>
      <text:p text:style-name="P2"/>
      <text:p text:style-name="P3">First up is an announcement of this year's Halloween Havoc. <text:s/>Alter Aeon hosts a special event every Halloween season. <text:s/>Morpheus has been working doubletime on his event areas, and he and his minions <text:span text:style-name="T11">are</text:span> finishing up the new high level continent in preparation for the event. <text:s/>There are two parts to the event.</text:p>
      <text:p text:style-name="P7"/>
      <text:p text:style-name="P3">The first is about Jako the Jolly and his minions, who have entered our world with the sole intention to capture, kill and then harvest the human inhabitants to use as sustenance.</text:p>
      <text:p text:style-name="P7"/>
      <text:p text:style-name="P3">Also arriving in another part of the world is the puppetmaster and his Monster Manor. His challenge <text:span text:style-name="T7">will be</text:span> to survive his manor and collect <text:span text:style-name="T11">his</text:span> <text:span text:style-name="T7">three</text:span> colored glass eyes.</text:p>
      <text:p text:style-name="P3"/>
      <text:p text:style-name="P9">I have been assisting him with some of the details and, as such, I have had a sneak peek at what he has in store. <text:s/>Guys, this is going to be a lot of fun. <text:s/>We'll keep putting reminders up but if there is any event this year you don't want to miss, it is this one!</text:p>
      <text:p text:style-name="P2"/>
      <text:p text:style-name="P2"><text:span text:style-name="T8">My brother </text:span>Draak has been working <text:span text:style-name="T1">on leathercrafting, which will let you make equipment out of animal hides and dragon scales. <text:s/></text:span>Dentin <text:span text:style-name="T3">took a long vacation, but now he's back and </text:span>has been working on boring but totally necessary <text:span text:style-name="T1">infrastructure stuff. <text:s/>We've all been working on the cleric class update in one capacity or another, and we should have it done soon. <text:s/>I've been working off and on on ranged weapons. <text:s/>I hope to have the first stage ready by the beginning of next year.</text:span></text:p>
      <text:p text:style-name="P1"/>
      <text:p text:style-name="P1">I've been experimenting with different avenues of advertising and have found that our Reddit ads generally have the best turnaround. <text:s/><text:span text:style-name="T2">Twitter is the second best so far, but Reddit far outstrips anything else in terms of clicks per dollar. <text:s/>Our Facebook ads do the worst, only garnering about a click a week, and they have a high bounce rate. <text:s/>I'm considering cutting our Facebook ads and putting that money into Reddit ads instead before the end of the year, but Reddit ads are still new and kind of hokey.</text:span></text:p>
      <text:p text:style-name="P1"/>
      <text:p text:style-name="P4">I released a couple of presentations lately besides this. <text:s/>One was a public announcement parody that's just for fun. <text:s/>The other is a presentation commemorating my having played Alter Aeon for twenty years. <text:s/>We've come a long way since infinite kicks, <text:span text:style-name="T5">no microlevels, </text:span>losing half of your xp and all of your equipment when you died and gods running amok and dropping pit fiends on you <text:span text:style-name="T5">when you least expected it</text:span>. <text:s/><text:span text:style-name="T4">I've got two more presentations in the making. <text:s/>One is a gameplay demonstration, since my old one in Trinsic is getting stale. <text:s/>Now that Darklord actually knows a variety of combat skills, this new video should prove to be much more interesting. <text:s/>The other presentation will be a pronounciation guide.</text:span></text:p>
      <text:p text:style-name="P4"/>
      <text:p text:style-name="P6">We're constantly gaining new players, so <text:span text:style-name="T9">some of you may be unaware</text:span> that I'll be going deep into MUD hibernation as we approach Christmas and the parcel volume increases exponentially. <text:s/>And, besides the Christmas <text:span text:style-name="T10">mail</text:span> there is the election mail this year. <text:s/><text:span text:style-name="T6">Those of you who live in the United States know what I'm talking about, and I'm sure many of you in other countries are familiar with them, too. <text:s/>The fliers are all made of the same recycled slightly-thicker-than-paper cardstock that makes you bleed like a hemophiliac if you get a paper cut, and they're all printed with same foul-smelling cheap ink that not only makes them stick together but also makes my hands look like a rainbow barfed on them after handling them all day. <text:s/>Never fear, my friends, I will return to full strength in January and be ready for action.</text:span></text:p>
      <text:p text:style-name="P4"/>
      <text:p text:style-name="P5">Speaking of Christmas, now would be the opportune time to remind you of all of the merchandise we have on Cafepress featuring the Alter Aeon logo, both with and without Qoorik the demon, and Alter Aeon-related artwork by my brother. <text:s/>We have clothing such as T-shirts, hoodies and caps, and also a plethora of other household items like mugs, rugs, plates and curtains. <text:s/>You can visit our store using the address <text:a xlink:type="simple" xlink:href="http://www.cafepress.com/alteraeon" text:style-name="Internet_20_link" text:visited-style-name="Visited_20_Internet_20_Link">www.cafepress.com/alteraeon</text:a>, that's a l t e r a e o n.</text:p>
      <text:p text:style-name="P5"/>
      <text:p text:style-name="P5">That concludes this quarterly update. <text:s/>We wish you a safe and pleasant harvest season th<text:span text:style-name="T5">i</text:span>s fall. <text:s/>Happy mudding, everybo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18:33:55.173224968</meta:creation-date>
    <dc:date>2016-10-17T01:57:22.594579303</dc:date>
    <meta:editing-duration>PT2H3M17S</meta:editing-duration>
    <meta:editing-cycles>12</meta:editing-cycles>
    <meta:generator>LibreOffice/5.1.4.2$Linux_X86_64 LibreOffice_project/10m0$Build-2</meta:generator>
    <meta:document-statistic meta:table-count="0" meta:image-count="0" meta:object-count="0" meta:page-count="1" meta:paragraph-count="11" meta:word-count="733" meta:character-count="4163" meta:non-whitespace-character-count="3413"/>
  </office:meta>
</office:document-meta>
</file>