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328e" officeooo:paragraph-rsid="0016328e"/>
    </style:style>
    <style:style style:name="P2" style:family="paragraph" style:parent-style-name="Standard">
      <style:text-properties officeooo:rsid="0017801a" officeooo:paragraph-rsid="0017801a"/>
    </style:style>
    <style:style style:name="P3" style:family="paragraph" style:parent-style-name="Standard">
      <style:text-properties officeooo:rsid="00195ecf" officeooo:paragraph-rsid="00195ecf"/>
    </style:style>
    <style:style style:name="P4" style:family="paragraph" style:parent-style-name="Standard">
      <style:text-properties officeooo:rsid="00198e0e" officeooo:paragraph-rsid="00198e0e"/>
    </style:style>
    <style:style style:name="P5" style:family="paragraph" style:parent-style-name="Standard">
      <style:text-properties officeooo:rsid="001bfdcb" officeooo:paragraph-rsid="001bfdcb"/>
    </style:style>
    <style:style style:name="T1" style:family="text">
      <style:text-properties officeooo:rsid="0017801a"/>
    </style:style>
    <style:style style:name="T2" style:family="text">
      <style:text-properties officeooo:rsid="001787a5"/>
    </style:style>
    <style:style style:name="T3" style:family="text">
      <style:text-properties officeooo:rsid="00198e0e"/>
    </style:style>
    <style:style style:name="T4" style:family="text">
      <style:text-properties officeooo:rsid="001a21f1"/>
    </style:style>
    <style:style style:name="T5" style:family="text">
      <style:text-properties officeooo:rsid="001c2fd7"/>
    </style:style>
    <style:style style:name="T6" style:family="text">
      <style:text-properties officeooo:rsid="001df7de"/>
    </style:style>
    <style:style style:name="T7" style:family="text">
      <style:text-properties officeooo:rsid="001f9349"/>
    </style:style>
    <style:style style:name="T8" style:family="text">
      <style:text-properties officeooo:rsid="0021638c"/>
    </style:style>
    <style:style style:name="T9" style:family="text">
      <style:text-properties officeooo:rsid="0022c7a8"/>
    </style:style>
    <style:style style:name="T10" style:family="text">
      <style:text-properties officeooo:rsid="0023e133"/>
    </style:style>
    <style:style style:name="T11" style:family="text">
      <style:text-properties officeooo:rsid="002594e0"/>
    </style:style>
    <style:style style:name="T12" style:family="text">
      <style:text-properties officeooo:rsid="0027394b"/>
    </style:style>
    <style:style style:name="T13" style:family="text">
      <style:text-properties officeooo:rsid="0027ef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am Shadowfax, and this is the Alter Aeon Fall 2015 Update audio presentation.</text:p>
      <text:p text:style-name="P1"/>
      <text:p text:style-name="P1">Since our last update, we have had two events! <text:s/>The first was the Labor Daybor weekend mini-event, where we <text:span text:style-name="T11">re-opened</text:span> the Puzzlewood survival area from the Summer Solstice Celebration and had several gods run death marches through it. <text:s/>I want to take this opportuni<text:span text:style-name="T12">ty</text:span> to thank my peers, Morpheus, Gandor, Boreas and Alvis, for taking time to help with the event. <text:s/>I just posted a logfile of my march through the Puzzlewood a few days <text:span text:style-name="T5">ago </text:span>on the lawful-evil website. <text:s/>That's w w w dot lawful dash evil dot org. <text:s/>We have a treasure trove of game-related content there and also resources for Alter Aeon Productions.</text:p>
      <text:p text:style-name="P1"/>
      <text:p text:style-name="P1">The second event was this year's Halloween Havoc, hosted by none other than our local dream god: Morpheus! <text:s/>Morpheus is well-known for his <text:span text:style-name="T1">high-quality</text:span> holiday events, and this year was no exception. <text:s/><text:span text:style-name="T1">It featured a strong storyline, several interconnected event areas, and an addition to the nightmare plane. <text:s/>I only got to play through the first day's quests myself, yet Morpheus had sent me the details of the entire event, so I can say it was stellar work. <text:s/>Morpheus is already working on an event for December. <text:s/>Details will be forthcoming, so make sure you look for that announcement. <text:s/>You will not want to miss out!</text:span></text:p>
      <text:p text:style-name="P1"/>
      <text:p text:style-name="P2"><text:span text:style-name="T7">W</text:span>e rolled out a tool <text:span text:style-name="T7">for Morpheus </text:span>which will prove useful for future events: the single player instance. <text:s/>I was also considering converting the Tower of Power into a single player instance and perhaps building similar tournament areas <text:span text:style-name="T2">to challenge the various caster classes</text:span>. <text:s/><text:span text:style-name="T2">We also </text:span>got to showcase our improved <text:span text:style-name="T2">mob autoleveling code. <text:s/>Look up the word autolevel in the game's help files. <text:s/>I plan on converting at least three zones into autolevel areas soon: the Temple of Schlyne, the Temple of Magar and the obsidian trolls. <text:s/>I may do additional areas, as well.</text:span></text:p>
      <text:p text:style-name="P2"/>
      <text:p text:style-name="P3">For the remainder of the year, I plan on working <text:span text:style-name="T13">primarily to build</text:span> the Isl<text:span text:style-name="T6">e</text:span> of Naginag. <text:s/>Of the two zones I have yet to complete, I'm about 90% done with one and <text:span text:style-name="T3">25</text:span>% done with the other. <text:s/>My brother and wife, Draak and Kagome, are also diligently doing their parts to finish the island areas. <text:s/>If we keep up the current pace, between ten and twelve zones should be ready to go by the end of the year.</text:p>
      <text:p text:style-name="P3"/>
      <text:p text:style-name="P4">Most of my coding lately has been tied directly to my building efforts, <text:span text:style-name="T8">such as</text:span> the various job updates. <text:s/>I also added new hooks <text:span text:style-name="T7">so</text:span> mobs <text:span text:style-name="T7">can</text:span> <text:span text:style-name="T7">intelligently</text:span> use several skills, such as flanking, knockback, shadow blades and potion throwing. <text:s/><text:span text:style-name="T7">The</text:span> new ally code will allow <text:span text:style-name="T4">characters</text:span> to use most area effect spells while fighting in groups without hurting one another, <text:span text:style-name="T4">which should let players do escort quests without harming their charges and let spellcasting mobs yield better experience when defeated.</text:span></text:p>
      <text:p text:style-name="P4"/>
      <text:p text:style-name="P5"><text:span text:style-name="T7">On my agenda for next year</text:span> is <text:span text:style-name="T7">reinforcing</text:span> the tanking group role so that it returns better xp. <text:s/>Dentin has the building blocks of additional tanking skills already in place, and I have some ideas about making the skills protect and tank interact better with one another and <text:span text:style-name="T9">limited</text:span> tanking options for the thief class. <text:s/>Other things I<text:span text:style-name="T7">'ve</text:span> also <text:span text:style-name="T7">been </text:span>considering <text:span text:style-name="T10">for next year </text:span>w<text:span text:style-name="T7">ere</text:span> developing an Alter Aeon app for mobile devices and apps for communication between in-game channels and our social media sites like Facebook and Twitter.</text:p>
      <text:p text:style-name="P5"/>
      <text:p text:style-name="P5">That does it for this quarterly update. <text:s/>Thanks for <text:span text:style-name="T10">listening, and h</text:span>appy muddin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16:25:39.848680665</meta:creation-date>
    <dc:date>2015-11-19T13:31:49.957290298</dc:date>
    <meta:editing-duration>PT1H37M59S</meta:editing-duration>
    <meta:editing-cycles>15</meta:editing-cycles>
    <meta:generator>LibreOffice/4.2.8.2$Linux_X86_64 LibreOffice_project/420m0$Build-2</meta:generator>
    <meta:document-statistic meta:table-count="0" meta:image-count="0" meta:object-count="0" meta:page-count="1" meta:paragraph-count="8" meta:word-count="583" meta:character-count="3392" meta:non-whitespace-character-count="2793"/>
  </office:meta>
</office:document-meta>
</file>