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e22aa" officeooo:paragraph-rsid="0017db8e"/>
    </style:style>
    <style:style style:name="P2" style:family="paragraph" style:parent-style-name="Preformatted_20_Text">
      <style:text-properties officeooo:paragraph-rsid="00167a9b"/>
    </style:style>
    <style:style style:name="P3" style:family="paragraph" style:parent-style-name="Preformatted_20_Text">
      <style:text-properties style:font-name="Liberation Serif1" fo:font-size="12pt"/>
    </style:style>
    <style:style style:name="P4" style:family="paragraph" style:parent-style-name="Preformatted_20_Text">
      <style:text-properties officeooo:paragraph-rsid="0017db8e"/>
    </style:style>
    <style:style style:name="T1" style:family="text">
      <style:text-properties style:font-name="Liberation Serif1" fo:font-size="12pt"/>
    </style:style>
    <style:style style:name="T2" style:family="text">
      <style:text-properties style:font-name="Liberation Serif1" fo:font-size="12pt" officeooo:rsid="00167a9b"/>
    </style:style>
    <style:style style:name="T3" style:family="text">
      <style:text-properties style:font-name="Liberation Serif1" fo:font-size="12pt" officeooo:rsid="0017db8e"/>
    </style:style>
    <style:style style:name="T4" style:family="text">
      <style:text-properties style:font-name="Liberation Serif1" fo:font-size="12pt" officeooo:rsid="001e22aa"/>
    </style:style>
    <style:style style:name="T5" style:family="text">
      <style:text-properties style:font-name="Liberation Serif1" fo:font-size="12pt" officeooo:rsid="001ea79d"/>
    </style:style>
    <style:style style:name="T6" style:family="text">
      <style:text-properties style:font-name="Liberation Serif1" fo:font-size="12pt" officeooo:rsid="001fb768"/>
    </style:style>
    <style:style style:name="T7" style:family="text">
      <style:text-properties officeooo:rsid="0017db8e"/>
    </style:style>
    <style:style style:name="T8" style:family="text">
      <style:text-properties officeooo:rsid="001ea79d"/>
    </style:style>
    <style:style style:name="T9" style:family="text">
      <style:text-properties officeooo:rsid="001fb768"/>
    </style:style>
    <style:style style:name="T10" style:family="text">
      <style:text-properties officeooo:rsid="0025c290"/>
    </style:style>
    <style:style style:name="T11" style:family="text">
      <style:text-properties officeooo:rsid="0022ee37"/>
    </style:style>
    <style:style style:name="T12" style:family="text">
      <style:text-properties officeooo:rsid="001ad2d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eletype"><text:span text:style-name="T2">Hello and welcome to the Alter Aeon December 2019 monthly update audio presentation. </text:span></text:span></text:p>
      <text:p text:style-name="P2"><text:span text:style-name="Teletype"><text:span text:style-name="T2">[introduce yourself]</text:span></text:span></text:p>
      <text:p text:style-name="Preformatted_20_Text"><text:span text:style-name="Teletype"><text:span text:style-name="T1"/></text:span></text:p>
      <text:p text:style-name="P2"><text:span text:style-name="Teletype"><text:span text:style-name="T2">Our fall festival event may have just concluded a few days ago, but our next event is right around the corner! <text:s/>Morpheus is busy organizing this year's </text:span></text:span><text:span text:style-name="Teletype"><text:span text:style-name="T1">Winter </text:span></text:span><text:span text:style-name="Teletype"><text:span text:style-name="T2">S</text:span></text:span><text:span text:style-name="Teletype"><text:span text:style-name="T1">olstice event! <text:s/></text:span></text:span><text:span text:style-name="Teletype"><text:span text:style-name="T2">This fun-filled event </text:span></text:span><text:span text:style-name="Teletype"><text:span text:style-name="T1">will begin on Saturday, December 21</text:span></text:span><text:span text:style-name="Teletype"><text:span text:style-name="T2">st</text:span></text:span><text:span text:style-name="Teletype"><text:span text:style-name="T1"> and will end sometime on Thursday, Jan</text:span></text:span><text:span text:style-name="Teletype"><text:span text:style-name="T2">uary</text:span></text:span><text:span text:style-name="Teletype"><text:span text:style-name="T1"> 2</text:span></text:span><text:span text:style-name="Teletype"><text:span text:style-name="T2">nd</text:span></text:span><text:span text:style-name="Teletype"><text:span text:style-name="T1">. <text:s/>There will be the </text:span></text:span><text:span text:style-name="Teletype"><text:span text:style-name="T2">N</text:span></text:span><text:span text:style-name="Teletype"><text:span text:style-name="T1">ew </text:span></text:span><text:span text:style-name="Teletype"><text:span text:style-name="T2">Y</text:span></text:span><text:span text:style-name="Teletype"><text:span text:style-name="T1">ear pk </text:span></text:span><text:span text:style-name="Teletype"><text:span text:style-name="T2">arena </text:span></text:span><text:span text:style-name="Teletype"><text:span text:style-name="T1">mob </text:span></text:span><text:span text:style-name="Teletype"><text:span text:style-name="T2">sets</text:span></text:span><text:span text:style-name="Teletype"><text:span text:style-name="T1">, the EPDS cannon</text:span></text:span><text:span text:style-name="Teletype"><text:span text:style-name="T2">s</text:span></text:span><text:span text:style-name="Teletype"><text:span text:style-name="T1">, </text:span></text:span><text:span text:style-name="Teletype"><text:span text:style-name="T2">tele</text:span></text:span><text:span text:style-name="Teletype"><text:span text:style-name="T1">porting mobs and several event areas. <text:s/></text:span></text:span><text:span text:style-name="Teletype"><text:span text:style-name="T2">Keep an eye on upcoming details using the 'event show' command.</text:span></text:span></text:p>
      <text:p text:style-name="Preformatted_20_Text"><text:span text:style-name="Teletype"><text:span text:style-name="T1"/></text:span></text:p>
      <text:p text:style-name="Preformatted_20_Text"><text:span text:style-name="Teletype"><text:span text:style-name="T2">Here </text:span></text:span><text:span text:style-name="Teletype"><text:span text:style-name="T2">is a list of</text:span></text:span><text:span text:style-name="Teletype"><text:span text:style-name="T2"> notabl</text:span></text:span><text:span text:style-name="Teletype"><text:span text:style-name="T2">e</text:span></text:span><text:span text:style-name="Teletype"><text:span text:style-name="T1"> additions </text:span></text:span><text:span text:style-name="Teletype"><text:span text:style-name="T2">to the game for the month of November</text:span></text:span><text:span text:style-name="Teletype"><text:span text:style-name="T1">:</text:span></text:span></text:p>
      <text:p text:style-name="P3"/>
      <text:p text:style-name="Preformatted_20_Text"><text:span text:style-name="Teletype"><text:span text:style-name="T1">Shellcraft split off from leathercraft as a fully realized skill. Armor crafted from shells will have higher ac than from leather, and different saving throws than dragonscale armor. If you know shellcraft, you can also craft weapon grips from objects such as ivory, horn and antlers.</text:span></text:span></text:p>
      <text:p text:style-name="P3"/>
      <text:p text:style-name="Preformatted_20_Text"><text:span text:style-name="Teletype"><text:span text:style-name="T1">Morpheus </text:span></text:span><text:span text:style-name="Teletype"><text:span text:style-name="T2">has managed to</text:span></text:span><text:span text:style-name="Teletype"><text:span text:style-name="T1"> convince </text:span></text:span><text:span text:style-name="Teletype"><text:span text:style-name="T2">me</text:span></text:span><text:span text:style-name="Teletype"><text:span text:style-name="T1"> to keep reagent lore as-is. <text:s/>For now...</text:span></text:span></text:p>
      <text:p text:style-name="P3"/>
      <text:p text:style-name="Preformatted_20_Text"><text:span text:style-name="Teletype"><text:span text:style-name="T1">Instead, two new brew-only spells were added, </text:span></text:span><text:span text:style-name="Teletype"><text:span text:style-name="T2">'</text:span></text:span><text:span text:style-name="Teletype"><text:span text:style-name="T1">harden leather</text:span></text:span><text:span text:style-name="Teletype"><text:span text:style-name="T2">'</text:span></text:span><text:span text:style-name="Teletype"><text:span text:style-name="T1"> and </text:span></text:span><text:span text:style-name="Teletype"><text:span text:style-name="T2">'</text:span></text:span><text:span text:style-name="Teletype"><text:span text:style-name="T1">seal leather</text:span></text:span><text:span text:style-name="Teletype"><text:span text:style-name="T2">'</text:span></text:span><text:span text:style-name="Teletype"><text:span text:style-name="T1">. </text:span></text:span><text:span text:style-name="Teletype"><text:span text:style-name="T2">'</text:span></text:span><text:span text:style-name="Teletype"><text:span text:style-name="T1">Harden leather</text:span></text:span><text:span text:style-name="Teletype"><text:span text:style-name="T2">'</text:span></text:span><text:span text:style-name="Teletype"><text:span text:style-name="T1"> adds hitpoints to leather objects, while </text:span></text:span><text:span text:style-name="Teletype"><text:span text:style-name="T2">'</text:span></text:span><text:span text:style-name="Teletype"><text:span text:style-name="T1">seal leather</text:span></text:span><text:span text:style-name="Teletype"><text:span text:style-name="T2">' </text:span></text:span><text:span text:style-name="Teletype"><text:span text:style-name="T1">adds saving poison. A leather object can only receive one such treatment.</text:span></text:span></text:p>
      <text:p text:style-name="P3"/>
      <text:p text:style-name="Preformatted_20_Text"><text:span text:style-name="Teletype"><text:span text:style-name="T1">The "metallurgy check" command now shows difficulty for metals, the purity and type of metal yielded from ores and if an item can be used as carbon source for steel-making. When specifically targeting an ore, it will show an estimated yield.</text:span></text:span></text:p>
      <text:p text:style-name="P3"/>
      <text:p text:style-name="Preformatted_20_Text"><text:span text:style-name="Teletype"><text:span text:style-name="T2">'</text:span></text:span><text:span text:style-name="Teletype"><text:span text:style-name="T1">Craft label</text:span></text:span><text:span text:style-name="Teletype"><text:span text:style-name="T2">'</text:span></text:span><text:span text:style-name="Teletype"><text:span text:style-name="T1"> can now be used on consumable items such as ammo, grenades, spell components, herbs or scrolls, with no profession point cost.</text:span></text:span></text:p>
      <text:p text:style-name="Preformatted_20_Text"><text:span text:style-name="Teletype"><text:span text:style-name="T1"/></text:span></text:p>
      <text:p text:style-name="P2"><text:span text:style-name="Teletype"><text:span text:style-name="T2">Recently added were supply crates of random forgeable metals and spellcomps will be coming to</text:span></text:span></text:p>
      <text:p text:style-name="P2"><text:span text:style-name="Teletype"><text:span text:style-name="T1">daily gifts and credit purchases. There will be no exclusive items in these, they will be drawn from existing objects similar to the way </text:span></text:span><text:span text:style-name="Teletype"><text:span text:style-name="T2">shopkeepers fill out their inventories.</text:span></text:span></text:p>
      <text:p text:style-name="P2"><text:span text:style-name="Teletype"><text:span text:style-name="T2"/></text:span></text:p>
      <text:p text:style-name="P4"><text:span text:style-name="Teletype"><text:span text:style-name="T3">Jobs have received many updates to improve them, and more are on the way.</text:span></text:span></text:p>
      <text:p text:style-name="P3"/>
      <text:p text:style-name="P2"><text:span text:style-name="Teletype"><text:span text:style-name="T2">In December, a</text:span></text:span><text:span text:style-name="Teletype"><text:span text:style-name="T1">utomated fishing derbies should be starting up on Fridays, except during events. </text:span></text:span><text:span text:style-name="Teletype"><text:span text:style-name="T2"><text:s/>We are assembling p</text:span></text:span><text:span text:style-name="Teletype"><text:span text:style-name="T1">reliminary framework for fishing with boats. <text:s/>It may not be finished until after the new year. <text:s/>More random boarder encounters for ships, including some non-hostile ones.</text:span></text:span></text:p>
      <text:p text:style-name="P2"><text:span text:style-name="Teletype"><text:span text:style-name="T1"/></text:span></text:p>
      <text:p text:style-name="P1"><text:span text:style-name="T7">We are once again having a Pre-Winter Solstice event contest similar to last year's. <text:s/>E</text:span>very monthly update audio presentation this year has had background music that plays after the opening sting until the closer, <text:span text:style-name="T12">and e</text:span>ach month <text:span text:style-name="T10">has featured</text:span> music from a different old video game. <text:s/>The contest goal is to assign each monthly update's background music to the video game title from whence it came <text:span text:style-name="T9">from January to December</text:span>. <text:s/>Participants should mudmail their answer to <text:span text:style-name="T7">Shadowfax</text:span>. <text:s/>The first <text:span text:style-name="T8">player</text:span> to answer correctly for all twelve months wins the contest and the prize of 500 credits.</text:p>
      <text:p text:style-name="P1"/>
      <text:p text:style-name="P1"><text:span text:style-name="T10">T</text:span>h<text:span text:style-name="T10">e</text:span> contest isn't so much a trivia <text:span text:style-name="T10">game</text:span> as it is a scavenger hunt. <text:s/><text:span text:style-name="T7">At the end of this presentation</text:span>, there is a web address provided where all resources for our monthly updates can be found, including the background music. <text:s/>The music tracks are clearly labeled with the name of the game that they <text:span text:style-name="T9">come</text:span> from.</text:p>
      <text:p text:style-name="P1"/>
      <text:p text:style-name="P1"><text:span text:style-name="Teletype"><text:span text:style-name="T5">N</text:span></text:span><text:span text:style-name="Teletype"><text:span text:style-name="T4">ow </text:span></text:span><text:span text:style-name="Teletype"><text:span text:style-name="T5">for </text:span></text:span><text:span text:style-name="Teletype"><text:span text:style-name="T4">a few short rules. <text:s/></text:span></text:span><text:span text:style-name="Teletype"><text:span text:style-name="T3">Shadowfax</text:span></text:span><text:span text:style-name="Teletype"><text:span text:style-name="T4"> will be forgiving when it comes to typos, but </text:span></text:span><text:span text:style-name="Teletype"><text:span text:style-name="T3">he</text:span></text:span><text:span text:style-name="Teletype"><text:span text:style-name="T4"> reserve</text:span></text:span><text:span text:style-name="Teletype"><text:span text:style-name="T3">s</text:span></text:span><text:span text:style-name="Teletype"><text:span text:style-name="T4"> the right to reject any submission for any reason. <text:s/>Only the first submission from any account will be accepted, and subsequent submissions from the same account will be ignored. <text:s/>There are no take-backs</text:span></text:span><text:span text:style-name="Teletype"><text:span text:style-name="T6">ie</text:span></text:span><text:span text:style-name="Teletype"><text:span text:style-name="T4">s, so make sure you get it right the first time. <text:s/></text:span></text:span><text:span text:style-name="Teletype"><text:span text:style-name="T5">Be specific with the game title: for example, just Warcraft or MechWarrior won't do, because there are several Warcraft and MechWarrior games. <text:s/>You would want to say Warcraft 3 or MechWarrior 2: Ghost Bear Legacy. <text:s/>And finally, as he and I have a shared childhood, you are not allowed to ask </text:span></text:span><text:span text:style-name="Teletype"><text:span text:style-name="T3">me</text:span></text:span><text:span text:style-name="Teletype"><text:span text:style-name="T5"> for hints! <text:s/>Good luc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3T16:30:05.480387353</meta:creation-date>
    <dc:date>2019-12-03T16:51:04.177597839</dc:date>
    <meta:editing-duration>PT20M57S</meta:editing-duration>
    <meta:editing-cycles>4</meta:editing-cycles>
    <meta:generator>LibreOffice/5.1.6.2$Linux_X86_64 LibreOffice_project/10m0$Build-2</meta:generator>
    <meta:document-statistic meta:table-count="0" meta:image-count="0" meta:object-count="0" meta:page-count="1" meta:paragraph-count="16" meta:word-count="634" meta:character-count="3788" meta:non-whitespace-character-count="3148"/>
  </office:meta>
</office:document-meta>
</file>