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22aa" officeooo:paragraph-rsid="0017db8e"/>
    </style:style>
    <style:style style:name="P2" style:family="paragraph" style:parent-style-name="Preformatted_20_Text">
      <style:text-properties officeooo:paragraph-rsid="00167a9b"/>
    </style:style>
    <style:style style:name="P3" style:family="paragraph" style:parent-style-name="Preformatted_20_Text">
      <style:text-properties style:font-name="Liberation Serif1" fo:font-size="12pt"/>
    </style:style>
    <style:style style:name="P4" style:family="paragraph" style:parent-style-name="Preformatted_20_Text">
      <style:text-properties officeooo:paragraph-rsid="0017db8e"/>
    </style:style>
    <style:style style:name="P5" style:family="paragraph" style:parent-style-name="Standard">
      <style:text-properties officeooo:rsid="001e22aa" officeooo:paragraph-rsid="001d6ced"/>
    </style:style>
    <style:style style:name="P6" style:family="paragraph" style:parent-style-name="Preformatted_20_Text">
      <style:text-properties style:font-name="Liberation Serif1" fo:font-size="12pt"/>
    </style:style>
    <style:style style:name="T1" style:family="text">
      <style:text-properties style:font-name="Liberation Serif1" fo:font-size="12pt"/>
    </style:style>
    <style:style style:name="T2" style:family="text">
      <style:text-properties style:font-name="Liberation Serif1" fo:font-size="12pt" officeooo:rsid="00167a9b"/>
    </style:style>
    <style:style style:name="T3" style:family="text">
      <style:text-properties style:font-name="Liberation Serif1" fo:font-size="12pt" officeooo:rsid="0017db8e"/>
    </style:style>
    <style:style style:name="T4" style:family="text">
      <style:text-properties style:font-name="Liberation Serif1" fo:font-size="12pt" officeooo:rsid="001e22aa"/>
    </style:style>
    <style:style style:name="T5" style:family="text">
      <style:text-properties style:font-name="Liberation Serif1" fo:font-size="12pt" officeooo:rsid="001ea79d"/>
    </style:style>
    <style:style style:name="T6" style:family="text">
      <style:text-properties style:font-name="Liberation Serif1" fo:font-size="12pt" officeooo:rsid="001fb768"/>
    </style:style>
    <style:style style:name="T7" style:family="text">
      <style:text-properties style:font-name="Liberation Serif1" fo:font-size="12pt" officeooo:rsid="001cb82a"/>
    </style:style>
    <style:style style:name="T8" style:family="text">
      <style:text-properties style:font-name="Liberation Serif1" fo:font-size="12pt" officeooo:rsid="001d6ced"/>
    </style:style>
    <style:style style:name="T9" style:family="text">
      <style:text-properties style:font-name="Liberation Serif1" fo:font-size="12pt" officeooo:rsid="001f6ab2"/>
    </style:style>
    <style:style style:name="T10" style:family="text">
      <style:text-properties officeooo:rsid="0017db8e"/>
    </style:style>
    <style:style style:name="T11" style:family="text">
      <style:text-properties officeooo:rsid="001ea79d"/>
    </style:style>
    <style:style style:name="T12" style:family="text">
      <style:text-properties officeooo:rsid="001fb768"/>
    </style:style>
    <style:style style:name="T13" style:family="text">
      <style:text-properties officeooo:rsid="0025c290"/>
    </style:style>
    <style:style style:name="T14" style:family="text">
      <style:text-properties officeooo:rsid="001ad2d2"/>
    </style:style>
    <style:style style:name="T15" style:family="text">
      <style:text-properties fo:font-size="12pt"/>
    </style:style>
    <style:style style:name="T16" style:family="text">
      <style:text-properties fo:font-size="12pt" officeooo:rsid="00167a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2">Our fall festival event may have just concluded a few days ago, but our next event is right around the corner! <text:s/>This </text:span></text:span><text:span text:style-name="Teletype"><text:span text:style-name="T7">Winter Solstice</text:span></text:span><text:span text:style-name="Teletype"><text:span text:style-name="T2"> event </text:span></text:span><text:span text:style-name="Teletype"><text:span text:style-name="T1">will begin on Saturday, December 21</text:span></text:span><text:span text:style-name="Teletype"><text:span text:style-name="T2">st</text:span></text:span><text:span text:style-name="Teletype"><text:span text:style-name="T1"> and will end sometime on Thursday, Jan</text:span></text:span><text:span text:style-name="Teletype"><text:span text:style-name="T2">uary</text:span></text:span><text:span text:style-name="Teletype"><text:span text:style-name="T1"> 2</text:span></text:span><text:span text:style-name="Teletype"><text:span text:style-name="T2">nd</text:span></text:span><text:span text:style-name="Teletype"><text:span text:style-name="T1">. <text:s/></text:span></text:span><text:span text:style-name="Teletype"><text:span text:style-name="T7">Expect</text:span></text:span><text:span text:style-name="Teletype"><text:span text:style-name="T1"> </text:span></text:span><text:span text:style-name="Teletype"><text:span text:style-name="T2">N</text:span></text:span><text:span text:style-name="Teletype"><text:span text:style-name="T1">ew </text:span></text:span><text:span text:style-name="Teletype"><text:span text:style-name="T2">Y</text:span></text:span><text:span text:style-name="Teletype"><text:span text:style-name="T1">ear pk </text:span></text:span><text:span text:style-name="Teletype"><text:span text:style-name="T2">arena </text:span></text:span><text:span text:style-name="Teletype"><text:span text:style-name="T1">mob </text:span></text:span><text:span text:style-name="Teletype"><text:span text:style-name="T2">sets</text:span></text:span><text:span text:style-name="Teletype"><text:span text:style-name="T1">, the EPDS cannon</text:span></text:span><text:span text:style-name="Teletype"><text:span text:style-name="T2">s</text:span></text:span><text:span text:style-name="Teletype"><text:span text:style-name="T1">, </text:span></text:span><text:span text:style-name="Teletype"><text:span text:style-name="T2">tele</text:span></text:span><text:span text:style-name="Teletype"><text:span text:style-name="T1">porting mobs and several event areas! <text:s/></text:span></text:span><text:span text:style-name="Teletype"><text:span text:style-name="T2">Keep an eye on upcoming details using the 'event show' command.</text:span></text:span></text:p>
      <text:p text:style-name="Preformatted_20_Text"><text:span text:style-name="Teletype"><text:span text:style-name="T1"/></text:span></text:p>
      <text:p text:style-name="Preformatted_20_Text"><text:span text:style-name="Teletype"><text:span text:style-name="T2">Here is a list of notable</text:span></text:span><text:span text:style-name="Teletype"><text:span text:style-name="T1"> additions </text:span></text:span><text:span text:style-name="Teletype"><text:span text:style-name="T2">to the game for the month of November</text:span></text:span><text:span text:style-name="Teletype"><text:span text:style-name="T1">:</text:span></text:span></text:p>
      <text:p text:style-name="P3"/>
      <text:p text:style-name="Preformatted_20_Text"><text:span text:style-name="Teletype"><text:span text:style-name="T7">- </text:span></text:span><text:span text:style-name="Teletype"><text:span text:style-name="T7">'</text:span></text:span><text:span text:style-name="Teletype"><text:span text:style-name="T1">Shellcraft</text:span></text:span><text:span text:style-name="Teletype"><text:span text:style-name="T7">'</text:span></text:span><text:span text:style-name="Teletype"><text:span text:style-name="T1"> split off from </text:span></text:span><text:span text:style-name="Teletype"><text:span text:style-name="T7">'</text:span></text:span><text:span text:style-name="Teletype"><text:span text:style-name="T1">leathercraft</text:span></text:span><text:span text:style-name="Teletype"><text:span text:style-name="T7">'</text:span></text:span><text:span text:style-name="Teletype"><text:span text:style-name="T1"> as a fully realized skill. Armor crafted from shells will have higher </text:span></text:span><text:span text:style-name="Teletype"><text:span text:style-name="T9">AC</text:span></text:span><text:span text:style-name="Teletype"><text:span text:style-name="T1"> than from leather, and different saving throws than dragonscale armor. If you know shellcraft, you can also craft weapon grips from objects such as ivory, horn and antlers.</text:span></text:span></text:p>
      <text:p text:style-name="P3"><text:span text:style-name="Teletype"><text:span text:style-name="T1"/></text:span></text:p>
      <text:p text:style-name="Preformatted_20_Text"><text:span text:style-name="Teletype"><text:span text:style-name="T1">- </text:span></text:span><text:span text:style-name="Teletype"><text:span text:style-name="T7">T</text:span></text:span><text:span text:style-name="Teletype"><text:span text:style-name="T1">wo new brew-only spells were added: </text:span></text:span><text:span text:style-name="Teletype"><text:span text:style-name="T2">'</text:span></text:span><text:span text:style-name="Teletype"><text:span text:style-name="T1">harden leather</text:span></text:span><text:span text:style-name="Teletype"><text:span text:style-name="T2">'</text:span></text:span><text:span text:style-name="Teletype"><text:span text:style-name="T1"> and </text:span></text:span><text:span text:style-name="Teletype"><text:span text:style-name="T2">'</text:span></text:span><text:span text:style-name="Teletype"><text:span text:style-name="T1">seal leather</text:span></text:span><text:span text:style-name="Teletype"><text:span text:style-name="T2">'</text:span></text:span><text:span text:style-name="Teletype"><text:span text:style-name="T1">. </text:span></text:span><text:span text:style-name="Teletype"><text:span text:style-name="T2">'</text:span></text:span><text:span text:style-name="Teletype"><text:span text:style-name="T1">Harden leather</text:span></text:span><text:span text:style-name="Teletype"><text:span text:style-name="T2">'</text:span></text:span><text:span text:style-name="Teletype"><text:span text:style-name="T1"> adds hitpoints to leather objects, while </text:span></text:span><text:span text:style-name="Teletype"><text:span text:style-name="T2">'</text:span></text:span><text:span text:style-name="Teletype"><text:span text:style-name="T1">seal leather</text:span></text:span><text:span text:style-name="Teletype"><text:span text:style-name="T2">' </text:span></text:span><text:span text:style-name="Teletype"><text:span text:style-name="T1">adds saving poison. A leather object can only receive one such treatment.</text:span></text:span></text:p>
      <text:p text:style-name="P3"/>
      <text:p text:style-name="Preformatted_20_Text"><text:span text:style-name="Teletype"><text:span text:style-name="T7">- </text:span></text:span><text:span text:style-name="Teletype"><text:span text:style-name="T1">The "metallurgy check" command now shows difficulty for metals, the purity and type of metal yielded from ores and if an item can be used as carbon source for steel-making. When specifically targeting an ore, it will show an estimated yield.</text:span></text:span></text:p>
      <text:p text:style-name="P3"/>
      <text:p text:style-name="Preformatted_20_Text"><text:span text:style-name="Teletype"><text:span text:style-name="T7">- </text:span></text:span><text:span text:style-name="Teletype"><text:span text:style-name="T2">'</text:span></text:span><text:span text:style-name="Teletype"><text:span text:style-name="T1">Craft label</text:span></text:span><text:span text:style-name="Teletype"><text:span text:style-name="T2">'</text:span></text:span><text:span text:style-name="Teletype"><text:span text:style-name="T1"> can now be used on consumable items such as ammo, grenades, spell components, herbs or scrolls, with no profession point cost.</text:span></text:span></text:p>
      <text:p text:style-name="Preformatted_20_Text"><text:span text:style-name="Teletype"><text:span text:style-name="T1"/></text:span></text:p>
      <text:p text:style-name="P2"><text:span text:style-name="Teletype"><text:span text:style-name="T2">- Recently added were supply crates of random forgeable metals and spellcomps will be coming to</text:span></text:span></text:p>
      <text:p text:style-name="P2"><text:span text:style-name="Teletype"><text:span text:style-name="T1">daily gifts and credit purchases. There will be no exclusive items in these, they will be drawn from existing objects similar to the way </text:span></text:span><text:span text:style-name="Teletype"><text:span text:style-name="T2">shopkeepers fill out their inventories.</text:span></text:span></text:p>
      <text:p text:style-name="P2"><text:span text:style-name="Teletype"><text:span text:style-name="T2"/></text:span></text:p>
      <text:p text:style-name="P4"><text:span text:style-name="Teletype"><text:span text:style-name="T3">- Jobs have received many updates to improve them, and more are on the way.</text:span></text:span></text:p>
      <text:p text:style-name="P3"/>
      <text:p text:style-name="P2"><text:span text:style-name="Teletype"><text:span text:style-name="T8">Starting i</text:span></text:span><text:span text:style-name="Teletype"><text:span text:style-name="T2">n December, a</text:span></text:span><text:span text:style-name="Teletype"><text:span text:style-name="T1">utomated fishing derbies </text:span></text:span><text:span text:style-name="Teletype"><text:span text:style-name="T8">will</text:span></text:span><text:span text:style-name="Teletype"><text:span text:style-name="T1"> </text:span></text:span><text:span text:style-name="Teletype"><text:span text:style-name="T8">be held </text:span></text:span><text:span text:style-name="Teletype"><text:span text:style-name="T1">on Fridays, except during events. </text:span></text:span><text:span text:style-name="Teletype"><text:span text:style-name="T2"><text:s/>We are assembling p</text:span></text:span><text:span text:style-name="Teletype"><text:span text:style-name="T1">reliminary framework for fishing with boats. <text:s/>It may not be finished until </text:span></text:span><text:span text:style-name="Teletype"><text:span text:style-name="T9">next</text:span></text:span><text:span text:style-name="Teletype"><text:span text:style-name="T1"> year. <text:s/></text:span></text:span><text:span text:style-name="Teletype"><text:span text:style-name="T8">We will add m</text:span></text:span><text:span text:style-name="Teletype"><text:span text:style-name="T1">ore random boarder encounters for ships, including some non-hostile ones.</text:span></text:span></text:p>
      <text:p text:style-name="P2"><text:span text:style-name="Teletype"><text:span text:style-name="T1"/></text:span></text:p>
      <text:p text:style-name="P5"><text:span text:style-name="Teletype"><text:span text:style-name="T7">For more information, please listen to our December update on Youtube: </text:span></text:span><text:span text:style-name="Teletype"><text:span text:style-name="T8">https://www.youtube.com/watch?v=r78bZTKAGj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6:30:05.480387353</meta:creation-date>
    <dc:date>2019-12-07T00:32:05.257958642</dc:date>
    <meta:editing-duration>PT41M39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344" meta:character-count="2104" meta:non-whitespace-character-count="1765"/>
  </office:meta>
</office:document-meta>
</file>