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9eaa2" officeooo:paragraph-rsid="0009eaa2"/>
    </style:style>
    <style:style style:name="P2" style:family="paragraph" style:parent-style-name="Standard">
      <style:text-properties style:font-name="Liberation Serif1" fo:font-size="12pt" fo:font-style="normal" fo:font-weight="normal" officeooo:paragraph-rsid="000b144b"/>
    </style:style>
    <style:style style:name="P3" style:family="paragraph" style:parent-style-name="Preformatted_20_Text">
      <style:text-properties style:font-name="Liberation Serif1" fo:font-size="12pt" fo:font-style="normal" fo:font-weight="normal"/>
    </style:style>
    <style:style style:name="P4" style:family="paragraph" style:parent-style-name="Preformatted_20_Text">
      <style:text-properties style:font-name="Liberation Serif1" fo:font-size="12pt" fo:font-style="normal" fo:font-weight="normal" officeooo:paragraph-rsid="000b144b"/>
    </style:style>
    <style:style style:name="P5" style:family="paragraph" style:parent-style-name="Preformatted_20_Text">
      <style:text-properties officeooo:paragraph-rsid="000b144b"/>
    </style:style>
    <style:style style:name="P6" style:family="paragraph" style:parent-style-name="Preformatted_20_Text">
      <style:text-properties officeooo:paragraph-rsid="000bc350"/>
    </style:style>
    <style:style style:name="P7" style:family="paragraph" style:parent-style-name="Preformatted_20_Text">
      <style:text-properties officeooo:paragraph-rsid="000cc442"/>
    </style:style>
    <style:style style:name="P8" style:family="paragraph" style:parent-style-name="Preformatted_20_Text">
      <style:text-properties officeooo:paragraph-rsid="000f1ca9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0b144b"/>
    </style:style>
    <style:style style:name="T3" style:family="text">
      <style:text-properties style:font-name="Liberation Serif1" fo:font-size="12pt" fo:font-style="normal" fo:font-weight="normal" officeooo:rsid="000bc350"/>
    </style:style>
    <style:style style:name="T4" style:family="text">
      <style:text-properties style:font-name="Liberation Serif1" fo:font-size="12pt" fo:font-style="normal" fo:font-weight="normal" officeooo:rsid="000cc442"/>
    </style:style>
    <style:style style:name="T5" style:family="text">
      <style:text-properties style:font-name="Liberation Serif1" fo:font-size="12pt" fo:font-style="normal" fo:font-weight="normal" officeooo:rsid="000d5110"/>
    </style:style>
    <style:style style:name="T6" style:family="text">
      <style:text-properties style:font-name="Liberation Serif1" fo:font-size="12pt" fo:font-style="normal" fo:font-weight="normal" officeooo:rsid="000e03a4"/>
    </style:style>
    <style:style style:name="T7" style:family="text">
      <style:text-properties style:font-name="Liberation Serif1" fo:font-size="12pt" fo:font-style="normal" fo:font-weight="normal" officeooo:rsid="000e0c02"/>
    </style:style>
    <style:style style:name="T8" style:family="text">
      <style:text-properties style:font-name="Liberation Serif1" fo:font-size="12pt" fo:font-style="normal" fo:font-weight="normal" officeooo:rsid="000f1ca9"/>
    </style:style>
    <style:style style:name="T9" style:family="text">
      <style:text-properties style:font-name="Liberation Serif1" fo:font-size="12pt" fo:font-style="normal" fo:font-weight="normal" officeooo:rsid="000f5435"/>
    </style:style>
    <style:style style:name="T10" style:family="text">
      <style:text-properties style:font-name="Liberation Serif1" fo:font-size="12pt" fo:font-style="normal" fo:font-weight="normal" officeooo:rsid="00115701"/>
    </style:style>
    <style:style style:name="T11" style:family="text">
      <style:text-properties style:font-name="Liberation Serif1" fo:font-size="12pt" fo:font-style="normal" fo:font-weight="normal" officeooo:rsid="00128553"/>
    </style:style>
    <style:style style:name="T12" style:family="text">
      <style:text-properties style:font-name="Liberation Serif1" fo:font-size="12pt" fo:font-style="normal" fo:font-weight="normal" officeooo:rsid="0014146c"/>
    </style:style>
    <style:style style:name="T13" style:family="text">
      <style:text-properties style:font-name="Liberation Serif1" officeooo:rsid="000b144b"/>
    </style:style>
    <style:style style:name="T14" style:family="text">
      <style:text-properties officeooo:rsid="000b144b"/>
    </style:style>
    <style:style style:name="T15" style:family="text">
      <style:text-properties style:text-position="super 58%" style:font-name="Liberation Serif1" officeooo:rsid="000b144b"/>
    </style:style>
    <style:style style:name="T16" style:family="text">
      <style:text-properties style:text-position="super 58%" style:font-name="Liberation Serif1" fo:font-size="12pt" fo:font-style="normal" fo:font-weight="normal" officeooo:rsid="000f1ca9"/>
    </style:style>
    <style:style style:name="T1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December 2018 monthly update audio presentation of Alter Aeon. <text:s/>I am the terror that flaps in the night, Shadowfax.</text:p>
      <text:p text:style-name="P1"/>
      <text:p text:style-name="P5"><text:span text:style-name="Teletype"><text:span text:style-name="T1">Happy Holidays from all of us here at Alter Aeon! <text:s/></text:span></text:span><text:span text:style-name="Teletype"><text:span text:style-name="T2">Now </text:span></text:span><text:span text:style-name="Teletype"><text:span text:style-name="T9">that </text:span></text:span><text:span text:style-name="Teletype"><text:span text:style-name="T2">it is December,</text:span></text:span><text:span text:style-name="Teletype"><text:span text:style-name="T1"> we are giving out our December Advent Calendar gifts. <text:s/></text:span></text:span><text:span text:style-name="Teletype"><text:span text:style-name="T2">Make sure you log in every day of the month to receive your gift!</text:span></text:span></text:p>
      <text:p text:style-name="P4"><text:span text:style-name="Teletype"><text:span text:style-name="T2"/></text:span></text:p>
      <text:p text:style-name="P2"><text:span text:style-name="T14">Our Fall Festival event recently concluded. <text:s/>Once again, it was an amazing event run by Alter Aeon's top world builder, Morpheus. <text:s/>He is also large and in charge of our next event, the Winter Solstice. <text:s/></text:span><text:span text:style-name="Teletype"><text:span text:style-name="T13">Our Winter Solstice event will begin on Friday, December 21st and end on Saturday, January 5th. <text:s/>More information will be made available around December 19</text:span></text:span><text:span text:style-name="Teletype"><text:span text:style-name="T15">th</text:span></text:span><text:span text:style-name="Teletype"><text:span text:style-name="T13"> via 'event show'. <text:s/>In the meantime, there are many trees roaming across the world for you to slay, which may have something to do with the upcoming event!</text:span></text:span></text:p>
      <text:p text:style-name="P4"><text:span text:style-name="Teletype"><text:span text:style-name="T1"/></text:span></text:p>
      <text:p text:style-name="Preformatted_20_Text"><text:span text:style-name="Teletype"><text:span text:style-name="T3">In </text:span></text:span><text:span text:style-name="Teletype"><text:span text:style-name="T1">November </text:span></text:span><text:span text:style-name="Teletype"><text:span text:style-name="T3">we saw the following </text:span></text:span><text:span text:style-name="Teletype"><text:span text:style-name="T1">changes from Draak:</text:span></text:span></text:p>
      <text:p text:style-name="P3"/>
      <text:p text:style-name="Preformatted_20_Text"><text:span text:style-name="Teletype"><text:span text:style-name="T1">Campfires now provide a bonus to movement regen for characters that are not</text:span></text:span></text:p>
      <text:p text:style-name="Preformatted_20_Text"><text:span text:style-name="Teletype"><text:span text:style-name="T1">fighting, if the room isn't too hot already.</text:span></text:span></text:p>
      <text:p text:style-name="P3"/>
      <text:p text:style-name="Preformatted_20_Text"><text:span text:style-name="Teletype"><text:span text:style-name="T1">Heraldry has been changed so wings can be added to non-winged beasts, for</text:span></text:span></text:p>
      <text:p text:style-name="Preformatted_20_Text"><text:span text:style-name="Teletype"><text:span text:style-name="T1">example, winged boars.</text:span></text:span></text:p>
      <text:p text:style-name="P3"><text:span text:style-name="Teletype"><text:span text:style-name="T1"/></text:span></text:p>
      <text:p text:style-name="Preformatted_20_Text"><text:span text:style-name="Teletype"><text:span text:style-name="T1">Warrior combos no longer give parry or shield block bonuses unless you are</text:span></text:span></text:p>
      <text:p text:style-name="Preformatted_20_Text"><text:span text:style-name="Teletype"><text:span text:style-name="T1">wielding a weapon or wearing a shield, respectively.</text:span></text:span></text:p>
      <text:p text:style-name="P3"/>
      <text:p text:style-name="Preformatted_20_Text"><text:span text:style-name="Teletype"><text:span text:style-name="T1">Most warrior power attacks are less effective at penetrating the armor of</text:span></text:span></text:p>
      <text:p text:style-name="Preformatted_20_Text"><text:span text:style-name="Teletype"><text:span text:style-name="T1">alert, healthy opponents, but receive heavy hitroll bonuses against enemies</text:span></text:span></text:p>
      <text:p text:style-name="Preformatted_20_Text"><text:span text:style-name="Teletype"><text:span text:style-name="T1">that are tripped, stunned, dazed, confused, demoralized or have less than</text:span></text:span></text:p>
      <text:p text:style-name="Preformatted_20_Text"><text:span text:style-name="Teletype"><text:span text:style-name="T1">half their hitpoints.</text:span></text:span></text:p>
      <text:p text:style-name="P3"/>
      <text:p text:style-name="Preformatted_20_Text"><text:span text:style-name="Teletype"><text:span text:style-name="T1">Jab and shield slam are more effective at stunning.</text:span></text:span></text:p>
      <text:p text:style-name="P3"/>
      <text:p text:style-name="Preformatted_20_Text"><text:span text:style-name="Teletype"><text:span text:style-name="T1">Poison has been updated </text:span></text:span><text:span text:style-name="Teletype"><text:span text:style-name="T10">in such a way that </text:span></text:span><text:span text:style-name="Teletype"><text:span text:style-name="T1">makes it more effective at lowering the</text:span></text:span></text:p>
      <text:p text:style-name="Preformatted_20_Text"><text:span text:style-name="Teletype"><text:span text:style-name="T1">regeneration of high level opponents.</text:span></text:span></text:p>
      <text:p text:style-name="P3"/>
      <text:p text:style-name="Preformatted_20_Text"><text:span text:style-name="Teletype"><text:span text:style-name="T6">There have been a</text:span></text:span><text:span text:style-name="Teletype"><text:span text:style-name="T1">djustments to spell and skill trees, specifically to give all classes</text:span></text:span></text:p>
      <text:p text:style-name="Preformatted_20_Text"><text:span text:style-name="Teletype"><text:span text:style-name="T1">roughly the same number of critical spells and skills, and so that they </text:span></text:span><text:span text:style-name="Teletype"><text:span text:style-name="T12">are</text:span></text:span></text:p>
      <text:p text:style-name="Preformatted_20_Text"><text:span text:style-name="Teletype"><text:span text:style-name="T11">made available</text:span></text:span><text:span text:style-name="Teletype"><text:span text:style-name="T1"> at intervals rather that at the same levels. <text:s/>This is an ongoing</text:span></text:span></text:p>
      <text:p text:style-name="Preformatted_20_Text"><text:span text:style-name="Teletype"><text:span text:style-name="T1">process, so expect more refinements in the future</text:span></text:span><text:span text:style-name="Teletype"><text:span text:style-name="T6">.</text:span></text:span></text:p>
      <text:p text:style-name="P3"/>
      <text:p text:style-name="Preformatted_20_Text"><text:span text:style-name="Teletype"><text:span text:style-name="T1">The blue dart spell was changed so that when cast on yourself, it makes</text:span></text:span></text:p>
      <text:p text:style-name="Preformatted_20_Text"><text:span text:style-name="Teletype"><text:span text:style-name="T1">fiery blue darts that can be used as blowgun ammunition.</text:span></text:span></text:p>
      <text:p text:style-name="P3"/>
      <text:p text:style-name="Preformatted_20_Text"><text:span text:style-name="Teletype"><text:span text:style-name="T1">Some shadow skills that previously could not be used while hidden now can,</text:span></text:span></text:p>
      <text:p text:style-name="Preformatted_20_Text"><text:span text:style-name="Teletype"><text:span text:style-name="T1">though most will unhide you.</text:span></text:span></text:p>
      <text:p text:style-name="Preformatted_20_Text"><text:span text:style-name="Teletype"><text:span text:style-name="T1"/></text:span></text:p>
      <text:p text:style-name="P6"><text:span text:style-name="Teletype"><text:span text:style-name="T3">Now a summary of my contributions:</text:span></text:span></text:p>
      <text:p text:style-name="P6"><text:span text:style-name="Teletype"><text:span text:style-name="T3"/></text:span></text:p>
      <text:p text:style-name="P6"><text:span text:style-name="Teletype"><text:span text:style-name="T3">A 'describe' command to show the insult, inventory or fight, and ground strings, and the long descriptions of objects and mobs. <text:s/>This display will also be used for the upcoming 'description' list switch.</text:span></text:span></text:p>
      <text:p text:style-name="P6"><text:span text:style-name="Teletype"><text:span text:style-name="T3"/></text:span></text:p>
      <text:p text:style-name="P6"><text:span text:style-name="Teletype"><text:span text:style-name="T3">Mined deposits are now owned by the group who prospected them and can only be excavated by the group that owns them. <text:s/>After about ten minutes, the deposits become unowned and can be excavated by anyone.</text:span></text:span></text:p>
      <text:p text:style-name="P6"><text:span text:style-name="Teletype"><text:span text:style-name="T3"/></text:span></text:p>
      <text:p text:style-name="P7"><text:span text:style-name="Teletype"><text:span text:style-name="T4">Dentin and I made changes to the money market system to streamline it and make it more intuitive.</text:span></text:span></text:p>
      <text:p text:style-name="P6"><text:span text:style-name="Teletype"><text:span text:style-name="T3"/></text:span></text:p>
      <text:p text:style-name="P6"><text:span text:style-name="Teletype"><text:span text:style-name="T3">I've </text:span></text:span><text:span text:style-name="Teletype"><text:span text:style-name="T4">also </text:span></text:span><text:span text:style-name="Teletype"><text:span text:style-name="T3">added </text:span></text:span><text:span text:style-name="Teletype"><text:span text:style-name="T4">some</text:span></text:span><text:span text:style-name="Teletype"><text:span text:style-name="T3"> building tools primarily suggested by Brak. <text:s/>Brak sent me a megaton of ideas while I was working on the bonus level system and it took me the whole month to slog through them.</text:span></text:span></text:p>
      <text:p text:style-name="P3"/>
      <text:p text:style-name="P6"><text:span text:style-name="Teletype"><text:span text:style-name="T3">For next month:</text:span></text:span></text:p>
      <text:p text:style-name="P6"><text:span text:style-name="Teletype"><text:span text:style-name="T3"/></text:span></text:p>
      <text:p text:style-name="P6"><text:span text:style-name="Teletype"><text:span text:style-name="T1">Due to differing opinions on the usefulness of player names being the</text:span></text:span></text:p>
      <text:p text:style-name="P6"><text:span text:style-name="Teletype"><text:span text:style-name="T1">insult strings of crafted objects, </text:span></text:span><text:span text:style-name="Teletype"><text:span text:style-name="T3">Draak plans on adding the</text:span></text:span><text:span text:style-name="Teletype"><text:span text:style-name="T1"> option to strip their name</text:span></text:span><text:span text:style-name="Teletype"><text:span text:style-name="T3">s</text:span></text:span><text:span text:style-name="Teletype"><text:span text:style-name="T1"> from</text:span></text:span></text:p>
      <text:p text:style-name="P6"><text:span text:style-name="Teletype"><text:span text:style-name="T1">crafted objects with the 'craft unname' command will be added. This will</text:span></text:span></text:p>
      <text:p text:style-name="P6"><text:span text:style-name="Teletype"><text:span text:style-name="T1">not use profession points or other resources, but will not be revers</text:span></text:span><text:span text:style-name="Teletype"><text:span text:style-name="T3">i</text:span></text:span><text:span text:style-name="Teletype"><text:span text:style-name="T1">ble.</text:span></text:span></text:p>
      <text:p text:style-name="P6"><text:span text:style-name="Teletype"><text:span text:style-name="T3"/></text:span></text:p>
      <text:p text:style-name="P6"><text:span text:style-name="Teletype"><text:span text:style-name="T3">Both Draak and I are working on s</text:span></text:span><text:span text:style-name="Teletype"><text:span text:style-name="T1">everal level 38 spells and skills </text:span></text:span><text:span text:style-name="Teletype"><text:span text:style-name="T3">that are planned to</text:span></text:span><text:span text:style-name="Teletype"><text:span text:style-name="T1"> be released as part of the </text:span></text:span><text:span text:style-name="Teletype"><text:span text:style-name="T3">Winter Solstice event, </text:span></text:span><text:span text:style-name="Teletype"><text:span text:style-name="T4">and I plan on adding more code to support ships and high seas adventuring.</text:span></text:span></text:p>
      <text:p text:style-name="P3"><text:span text:style-name="Teletype"><text:span text:style-name="T1"/></text:span></text:p>
      <text:p text:style-name="P6"><text:span text:style-name="Teletype"><text:span text:style-name="T3">Also </text:span></text:span><text:span text:style-name="Teletype"><text:span text:style-name="T4">l</text:span></text:span><text:span text:style-name="Teletype"><text:span text:style-name="T3">ast month the Caverns of Torment were released by Morpheus and Jahmeir. <text:s/>Draak is planning on releasing the Ishi Province in Suboria sometime in December or January.</text:span></text:span></text:p>
      <text:p text:style-name="Preformatted_20_Text"><text:span text:style-name="Teletype"><text:span text:style-name="T1"/></text:span></text:p>
      <text:p text:style-name="P7"><text:span text:style-name="Teletype"><text:span text:style-name="T7">If you have been wondering what </text:span></text:span><text:span text:style-name="Teletype"><text:span text:style-name="T4">Dentin </text:span></text:span><text:span text:style-name="Teletype"><text:span text:style-name="T7">has been up to, he</text:span></text:span><text:span text:style-name="Teletype"><text:span text:style-name="T4"> continues to work on infrastructure. Much of it is transparent to players, but our web server, account </text:span></text:span><text:span text:style-name="Teletype"><text:span text:style-name="T5">handling</text:span></text:span><text:span text:style-name="Teletype"><text:span text:style-name="T4"> and payment system </text:span></text:span><text:span text:style-name="Teletype"><text:span text:style-name="T5">are getting a much need update</text:span></text:span><text:span text:style-name="Teletype"><text:span text:style-name="T4">.</text:span></text:span></text:p>
      <text:p text:style-name="P7"><text:span text:style-name="Teletype"><text:span text:style-name="T4"/></text:span></text:p>
      <text:p text:style-name="P8"><text:span text:style-name="Teletype"><text:span text:style-name="T8">Lastly, w</text:span></text:span><text:span text:style-name="Teletype"><text:span text:style-name="T7">e are having a contest </text:span></text:span><text:span text:style-name="Teletype"><text:span text:style-name="T8">to win credits! <text:s/>I will announce the contest rules in another presentation this coming Monday, the 3</text:span></text:span><text:span text:style-name="Teletype"><text:span text:style-name="T16">rd</text:span></text:span><text:span text:style-name="Teletype"><text:span text:style-name="T8"> of the month. <text:s/>Make sure you subscribe to our Youtube channel so you don't miss ou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7:24:59.358717065</meta:creation-date>
    <dc:date>2018-12-01T19:31:30.883169357</dc:date>
    <meta:editing-duration>PT50M35S</meta:editing-duration>
    <meta:editing-cycles>11</meta:editing-cycles>
    <meta:generator>LibreOffice/5.1.6.2$Linux_X86_64 LibreOffice_project/10m0$Build-2</meta:generator>
    <meta:document-statistic meta:table-count="0" meta:image-count="0" meta:object-count="0" meta:page-count="1" meta:paragraph-count="39" meta:word-count="706" meta:character-count="4049" meta:non-whitespace-character-count="3367"/>
  </office:meta>
</office:document-meta>
</file>