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style:font-name="Liberation Serif1" fo:font-size="12pt" fo:font-style="normal" fo:font-weight="normal" officeooo:paragraph-rsid="000b144b"/>
    </style:style>
    <style:style style:name="P2" style:family="paragraph" style:parent-style-name="Preformatted_20_Text">
      <style:text-properties style:font-name="Liberation Serif1" fo:font-size="12pt" fo:font-style="normal" fo:font-weight="normal"/>
    </style:style>
    <style:style style:name="P3" style:family="paragraph" style:parent-style-name="Preformatted_20_Text">
      <style:text-properties style:font-name="Liberation Serif1" fo:font-size="12pt" fo:font-style="normal" fo:font-weight="normal" officeooo:paragraph-rsid="000b144b"/>
    </style:style>
    <style:style style:name="P4" style:family="paragraph" style:parent-style-name="Preformatted_20_Text">
      <style:text-properties officeooo:paragraph-rsid="000b144b"/>
    </style:style>
    <style:style style:name="P5" style:family="paragraph" style:parent-style-name="Preformatted_20_Text">
      <style:text-properties officeooo:paragraph-rsid="000bc350"/>
    </style:style>
    <style:style style:name="P6" style:family="paragraph" style:parent-style-name="Preformatted_20_Text">
      <style:text-properties officeooo:paragraph-rsid="000cc442"/>
    </style:style>
    <style:style style:name="P7" style:family="paragraph" style:parent-style-name="Preformatted_20_Text">
      <style:text-properties officeooo:paragraph-rsid="0014d9ad"/>
    </style:style>
    <style:style style:name="P8" style:family="paragraph" style:parent-style-name="Preformatted_20_Text">
      <style:text-properties officeooo:paragraph-rsid="000cc442"/>
    </style:style>
    <style:style style:name="P9" style:family="paragraph" style:parent-style-name="Preformatted_20_Text">
      <style:text-properties officeooo:paragraph-rsid="000f1ca9"/>
    </style:style>
    <style:style style:name="P10" style:family="paragraph" style:parent-style-name="Preformatted_20_Text">
      <style:text-properties officeooo:paragraph-rsid="00154449"/>
    </style:style>
    <style:style style:name="T1" style:family="text">
      <style:text-properties style:font-name="Liberation Serif1" fo:font-size="12pt" fo:font-style="normal" fo:font-weight="normal"/>
    </style:style>
    <style:style style:name="T2" style:family="text">
      <style:text-properties style:font-name="Liberation Serif1" fo:font-size="12pt" fo:font-style="normal" fo:font-weight="normal" officeooo:rsid="000b144b"/>
    </style:style>
    <style:style style:name="T3" style:family="text">
      <style:text-properties style:font-name="Liberation Serif1" fo:font-size="12pt" fo:font-style="normal" fo:font-weight="normal" officeooo:rsid="000bc350"/>
    </style:style>
    <style:style style:name="T4" style:family="text">
      <style:text-properties style:font-name="Liberation Serif1" fo:font-size="12pt" fo:font-style="normal" fo:font-weight="normal" officeooo:rsid="000cc442"/>
    </style:style>
    <style:style style:name="T5" style:family="text">
      <style:text-properties style:font-name="Liberation Serif1" fo:font-size="12pt" fo:font-style="normal" fo:font-weight="normal" officeooo:rsid="000d5110"/>
    </style:style>
    <style:style style:name="T6" style:family="text">
      <style:text-properties style:font-name="Liberation Serif1" fo:font-size="12pt" fo:font-style="normal" fo:font-weight="normal" officeooo:rsid="000e03a4"/>
    </style:style>
    <style:style style:name="T7" style:family="text">
      <style:text-properties style:font-name="Liberation Serif1" fo:font-size="12pt" fo:font-style="normal" fo:font-weight="normal" officeooo:rsid="000e0c02"/>
    </style:style>
    <style:style style:name="T8" style:family="text">
      <style:text-properties style:font-name="Liberation Serif1" fo:font-size="12pt" fo:font-style="normal" fo:font-weight="normal" officeooo:rsid="000f1ca9"/>
    </style:style>
    <style:style style:name="T9" style:family="text">
      <style:text-properties style:font-name="Liberation Serif1" fo:font-size="12pt" fo:font-style="normal" fo:font-weight="normal" officeooo:rsid="000f5435"/>
    </style:style>
    <style:style style:name="T10" style:family="text">
      <style:text-properties style:font-name="Liberation Serif1" fo:font-size="12pt" fo:font-style="normal" fo:font-weight="normal" officeooo:rsid="00115701"/>
    </style:style>
    <style:style style:name="T11" style:family="text">
      <style:text-properties style:font-name="Liberation Serif1" fo:font-size="12pt" fo:font-style="normal" fo:font-weight="normal" officeooo:rsid="00128553"/>
    </style:style>
    <style:style style:name="T12" style:family="text">
      <style:text-properties style:font-name="Liberation Serif1" fo:font-size="12pt" fo:font-style="normal" fo:font-weight="normal" officeooo:rsid="0014146c"/>
    </style:style>
    <style:style style:name="T13" style:family="text">
      <style:text-properties style:font-name="Liberation Serif1" fo:font-size="12pt" fo:font-style="normal" fo:font-weight="normal" officeooo:rsid="0014d9ad"/>
    </style:style>
    <style:style style:name="T14" style:family="text">
      <style:text-properties style:font-name="Liberation Serif1" fo:font-size="12pt" fo:font-style="normal" fo:font-weight="normal" officeooo:rsid="00154449"/>
    </style:style>
    <style:style style:name="T15" style:family="text">
      <style:text-properties style:font-name="Liberation Serif1" fo:font-size="12pt" fo:font-style="normal" fo:font-weight="normal" officeooo:rsid="0015d4d0"/>
    </style:style>
    <style:style style:name="T16" style:family="text">
      <style:text-properties style:font-name="Liberation Serif1" officeooo:rsid="000b144b"/>
    </style:style>
    <style:style style:name="T17" style:family="text">
      <style:text-properties style:font-name="Liberation Serif1" officeooo:rsid="0014d9ad"/>
    </style:style>
    <style:style style:name="T18" style:family="text">
      <style:text-properties officeooo:rsid="000b144b"/>
    </style:style>
    <style:style style:name="T19" style:family="text">
      <style:text-properties style:text-position="super 58%" style:font-name="Liberation Serif1" fo:font-size="12pt" fo:font-style="normal" fo:font-weight="normal" officeooo:rsid="000f1ca9"/>
    </style:style>
    <style:style style:name="T20" style:family="text">
      <style:text-properties fo:font-size="12pt" fo:font-style="normal" fo:font-weight="normal" officeooo:rsid="000cc442"/>
    </style:style>
    <style:style style:name="T21" style:family="text">
      <style:text-properties fo:font-size="12pt" fo:font-style="normal" fo:font-weight="normal" officeooo:rsid="0014d9a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eletype"><text:span text:style-name="T1">Happy Holidays from all of us here at Alter Aeon! <text:s/></text:span></text:span><text:span text:style-name="Teletype"><text:span text:style-name="T2">Now </text:span></text:span><text:span text:style-name="Teletype"><text:span text:style-name="T9">that </text:span></text:span><text:span text:style-name="Teletype"><text:span text:style-name="T2">it is December,</text:span></text:span><text:span text:style-name="Teletype"><text:span text:style-name="T1"> we are giving out our December Advent Calendar gifts. <text:s/></text:span></text:span><text:span text:style-name="Teletype"><text:span text:style-name="T2">Make sure you log in every day of the month to receive your gift!</text:span></text:span></text:p>
      <text:p text:style-name="P3"><text:span text:style-name="Teletype"><text:span text:style-name="T2"/></text:span></text:p>
      <text:p text:style-name="P1"><text:span text:style-name="T18">Our Fall Festival event recently concluded, but don't you worry because our next one is on the way! <text:s/></text:span><text:span text:style-name="Teletype"><text:span text:style-name="T16">Our Winter Solstice event will begin on Friday, December 21st and end on Saturday, January 5th. <text:s/>More information will be made available around December 1</text:span></text:span><text:span text:style-name="Teletype"><text:span text:style-name="T17">9th</text:span></text:span><text:span text:style-name="Teletype"><text:span text:style-name="T16"> via </text:span></text:span><text:span text:style-name="Teletype"><text:span text:style-name="T17">the </text:span></text:span><text:span text:style-name="Teletype"><text:span text:style-name="T16">'event show' </text:span></text:span><text:span text:style-name="Teletype"><text:span text:style-name="T17">command</text:span></text:span><text:span text:style-name="Teletype"><text:span text:style-name="T16">. <text:s/>In the meantime, there are many trees roaming across the world for you to slay, which may have something to do with the upcoming event!</text:span></text:span></text:p>
      <text:p text:style-name="P3"><text:span text:style-name="Teletype"><text:span text:style-name="T1"/></text:span></text:p>
      <text:p text:style-name="P7"><text:span text:style-name="Teletype"><text:span text:style-name="T13">Last month we saw the following updates:</text:span></text:span></text:p>
      <text:p text:style-name="P2"/>
      <text:p text:style-name="Preformatted_20_Text"><text:span text:style-name="Teletype"><text:span text:style-name="T1">- Campfires now provide a bonus to movement regen</text:span></text:span><text:span text:style-name="Teletype"><text:span text:style-name="T14">eration</text:span></text:span><text:span text:style-name="Teletype"><text:span text:style-name="T1"> for characters that are not fighting, if the room isn't too hot already.</text:span></text:span></text:p>
      <text:p text:style-name="P2"/>
      <text:p text:style-name="Preformatted_20_Text"><text:span text:style-name="Teletype"><text:span text:style-name="T1">- Heraldry has been changed so wings can be added to non-winged beasts, for example, winged boars.</text:span></text:span></text:p>
      <text:p text:style-name="P2"><text:span text:style-name="Teletype"><text:span text:style-name="T1"/></text:span></text:p>
      <text:p text:style-name="Preformatted_20_Text"><text:span text:style-name="Teletype"><text:span text:style-name="T1">- Warrior combos no longer give parry or shield block bonuses unless you are wielding a weapon or wearing a shield, respectively.</text:span></text:span></text:p>
      <text:p text:style-name="P2"/>
      <text:p text:style-name="Preformatted_20_Text"><text:span text:style-name="Teletype"><text:span text:style-name="T1">- Most warrior power attacks are less effective at penetrating the armor of alert, healthy opponents, but receive heavy hitroll bonuses against enemies that are tripped, stunned, dazed, confused, demoralized or have less than half their hitpoints.</text:span></text:span></text:p>
      <text:p text:style-name="P2"/>
      <text:p text:style-name="Preformatted_20_Text"><text:span text:style-name="Teletype"><text:span text:style-name="T1">- Jab and shield slam are more effective at stunning.</text:span></text:span></text:p>
      <text:p text:style-name="P2"/>
      <text:p text:style-name="Preformatted_20_Text"><text:span text:style-name="Teletype"><text:span text:style-name="T14">- </text:span></text:span><text:span text:style-name="Teletype"><text:span text:style-name="T1">Poison has been updated </text:span></text:span><text:span text:style-name="Teletype"><text:span text:style-name="T10">in such a way that </text:span></text:span><text:span text:style-name="Teletype"><text:span text:style-name="T1">makes it more effective at lowering the regeneration of high level opponents.</text:span></text:span></text:p>
      <text:p text:style-name="P2"/>
      <text:p text:style-name="Preformatted_20_Text"><text:span text:style-name="Teletype"><text:span text:style-name="T6">- There have been a</text:span></text:span><text:span text:style-name="Teletype"><text:span text:style-name="T1">djustments to spell and skill trees, specifically to give all classes roughly the same number of critical spells and skills, and so that they </text:span></text:span><text:span text:style-name="Teletype"><text:span text:style-name="T12">are </text:span></text:span><text:span text:style-name="Teletype"><text:span text:style-name="T11">made available</text:span></text:span><text:span text:style-name="Teletype"><text:span text:style-name="T1"> at intervals rather that at the same levels.</text:span></text:span></text:p>
      <text:p text:style-name="P2"/>
      <text:p text:style-name="Preformatted_20_Text"><text:span text:style-name="Teletype"><text:span text:style-name="T1">- The blue dart spell was changed so that when cast on yourself, it makes fiery blue darts that can be used as blowgun ammunition.</text:span></text:span></text:p>
      <text:p text:style-name="P2"/>
      <text:p text:style-name="Preformatted_20_Text"><text:span text:style-name="Teletype"><text:span text:style-name="T1">- Some shadow skills that previously could not be used while hidden now can, though most will unhide you.</text:span></text:span></text:p>
      <text:p text:style-name="Preformatted_20_Text"><text:span text:style-name="Teletype"><text:span text:style-name="T3"/></text:span></text:p>
      <text:p text:style-name="P5"><text:span text:style-name="Teletype"><text:span text:style-name="T3">- A 'describe' command to show the insult, inventory or fight, and ground strings, and the long descriptions of objects and mobs. <text:s/>This display will also be used for the upcoming 'description' list switch.</text:span></text:span></text:p>
      <text:p text:style-name="P5"><text:span text:style-name="Teletype"><text:span text:style-name="T3"/></text:span></text:p>
      <text:p text:style-name="P5"><text:span text:style-name="Teletype"><text:span text:style-name="T3">- Mined deposits are now owned by the group who prospected them and can only be excavated by the group that owns them. <text:s/>After about ten minutes, the deposits become unowned and can be excavated by anyone.</text:span></text:span></text:p>
      <text:p text:style-name="P5"><text:span text:style-name="Teletype"><text:span text:style-name="T3"/></text:span></text:p>
      <text:p text:style-name="P6"><text:span text:style-name="Teletype"><text:span text:style-name="T13">- C</text:span></text:span><text:span text:style-name="Teletype"><text:span text:style-name="T4">hanges </text:span></text:span><text:span text:style-name="Teletype"><text:span text:style-name="T13">were made</text:span></text:span><text:span text:style-name="Teletype"><text:span text:style-name="T4"> to the money market system to streamline it and make it more intuitive.</text:span></text:span></text:p>
      <text:p text:style-name="P6"><text:span text:style-name="Teletype"><text:span text:style-name="T4"/></text:span></text:p>
      <text:p text:style-name="P7"><text:span text:style-name="Teletype"><text:span text:style-name="T13">- We released the Caves of Torment areas, which are two level 43 group 10 zones.</text:span></text:span></text:p>
      <text:p text:style-name="P5"><text:span text:style-name="Teletype"><text:span text:style-name="T3"/></text:span></text:p>
      <text:p text:style-name="P5"><text:span text:style-name="Teletype"><text:span text:style-name="T3">For next month:</text:span></text:span></text:p>
      <text:p text:style-name="P5"><text:span text:style-name="Teletype"><text:span text:style-name="T3"/></text:span></text:p>
      <text:p text:style-name="P5"><text:span text:style-name="Teletype"><text:span text:style-name="T13">- </text:span></text:span><text:span text:style-name="Teletype"><text:span text:style-name="T15">T</text:span></text:span><text:span text:style-name="Teletype"><text:span text:style-name="T3">he</text:span></text:span><text:span text:style-name="Teletype"><text:span text:style-name="T1"> option to strip their name</text:span></text:span><text:span text:style-name="Teletype"><text:span text:style-name="T3">s</text:span></text:span><text:span text:style-name="Teletype"><text:span text:style-name="T1"> from crafted objects with the 'craft unname' command will be added. <text:s/>This will not use profession points or other resources, but will not be revers</text:span></text:span><text:span text:style-name="Teletype"><text:span text:style-name="T3">i</text:span></text:span><text:span text:style-name="Teletype"><text:span text:style-name="T1">ble.</text:span></text:span></text:p>
      <text:p text:style-name="P5"><text:span text:style-name="Teletype"><text:span text:style-name="T3"/></text:span></text:p>
      <text:p text:style-name="P7"><text:span text:style-name="Teletype"><text:span text:style-name="T13">- We</text:span></text:span><text:span text:style-name="Teletype"><text:span text:style-name="T3"> are working on s</text:span></text:span><text:span text:style-name="Teletype"><text:span text:style-name="T1">everal level 38 spells and skills </text:span></text:span><text:span text:style-name="Teletype"><text:span text:style-name="T3">that are planned to</text:span></text:span><text:span text:style-name="Teletype"><text:span text:style-name="T1"> be released as part of the </text:span></text:span><text:span text:style-name="Teletype"><text:span text:style-name="T3">Winter Solstice event.</text:span></text:span></text:p>
      <text:p text:style-name="P7"><text:span text:style-name="Teletype"><text:span text:style-name="T3"/></text:span></text:p>
      <text:p text:style-name="P7"><text:span text:style-name="Teletype"><text:span text:style-name="T4">- We</text:span></text:span><text:span text:style-name="Teletype"><text:span text:style-name="T13"> </text:span></text:span><text:span text:style-name="Teletype"><text:span text:style-name="T13">w</text:span></text:span><text:span text:style-name="Teletype"><text:span text:style-name="T4">i</text:span></text:span><text:span text:style-name="Teletype"><text:span text:style-name="T4">l</text:span></text:span><text:span text:style-name="Teletype"><text:span text:style-name="T13">l </text:span></text:span><text:span text:style-name="Teletype"><text:span text:style-name="T13">add </text:span></text:span><text:span text:style-name="Teletype"><text:span text:style-name="T13">m</text:span></text:span><text:span text:style-name="Teletype"><text:span text:style-name="T4">or</text:span></text:span><text:span text:style-name="Teletype"><text:span text:style-name="T13">e</text:span></text:span><text:span text:style-name="Teletype"><text:span text:style-name="T4"> support </text:span></text:span><text:span text:style-name="Teletype"><text:span text:style-name="T13">for </text:span></text:span><text:span text:style-name="Teletype"><text:span text:style-name="T4">ships and high seas adventuring.</text:span></text:span></text:p>
      <text:p text:style-name="P2"><text:span text:style-name="Teletype"><text:span text:style-name="T1"/></text:span></text:p>
      <text:p text:style-name="P5"><text:span text:style-name="Teletype"><text:span text:style-name="T13">- We plan</text:span></text:span><text:span text:style-name="Teletype"><text:span text:style-name="T3"> on releasing the Ishi Province </text:span></text:span><text:span text:style-name="Teletype"><text:span text:style-name="T14">area</text:span></text:span><text:span text:style-name="Teletype"><text:span text:style-name="T13"> </text:span></text:span><text:span text:style-name="Teletype"><text:span text:style-name="T3">in Suboria, </text:span></text:span><text:span text:style-name="Teletype"><text:span text:style-name="T14">a level 41 zone.</text:span></text:span></text:p>
      <text:p text:style-name="Preformatted_20_Text"><text:span text:style-name="Teletype"><text:span text:style-name="T1"/></text:span></text:p>
      <text:p text:style-name="P9"><text:span text:style-name="Teletype"><text:span text:style-name="T8">Lastly, w</text:span></text:span><text:span text:style-name="Teletype"><text:span text:style-name="T7">e are having a contest </text:span></text:span><text:span text:style-name="Teletype"><text:span text:style-name="T8">to win credits! <text:s/></text:span></text:span><text:span text:style-name="Teletype"><text:span text:style-name="T15">T</text:span></text:span><text:span text:style-name="Teletype"><text:span text:style-name="T8">he contest rules </text:span></text:span><text:span text:style-name="Teletype"><text:span text:style-name="T15">will be announced </text:span></text:span><text:span text:style-name="Teletype"><text:span text:style-name="T8">in another presentation this coming Monday, the 3</text:span></text:span><text:span text:style-name="Teletype"><text:span text:style-name="T19">rd</text:span></text:span><text:span text:style-name="Teletype"><text:span text:style-name="T8"> of the month. <text:s/>Make sure you subscribe to our Youtube channel so you don't miss out!</text:span></text:span></text:p>
      <text:p text:style-name="P9"><text:span text:style-name="Teletype"><text:span text:style-name="T8"/></text:span></text:p>
      <text:p text:style-name="P10"><text:span text:style-name="Teletype"><text:span text:style-name="T14">Here is the link to our latest Youtube presentation: </text:span></text:span><text:a xlink:type="simple" xlink:href="https://www.youtube.com/watch?v=2zvRMr1QX_g" text:style-name="Internet_20_link" text:visited-style-name="Visited_20_Internet_20_Link"><text:span text:style-name="Teletype"><text:span text:style-name="T14">https://www.youtube.com/watch?v=2zvRMr1QX_g</text:span></text:span></text:a></text:p>
      <text:p text:style-name="P10"><text:span text:style-name="Teletype"><text:span text:style-name="T14"/></text:span></text:p>
      <text:p text:style-name="P10"><text:span text:style-name="Teletype"><text:span text:style-name="T14">-</text:span></text:span><text:span text:style-name="Teletype"><text:span text:style-name="T15">Shadowfax</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Teletype"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01T17:24:59.358717065</meta:creation-date>
    <dc:date>2018-12-02T00:34:09.495303479</dc:date>
    <meta:editing-duration>PT1H29M</meta:editing-duration>
    <meta:editing-cycles>14</meta:editing-cycles>
    <meta:generator>LibreOffice/5.1.6.2$Linux_X86_64 LibreOffice_project/10m0$Build-2</meta:generator>
    <meta:document-statistic meta:table-count="0" meta:image-count="0" meta:object-count="0" meta:page-count="1" meta:paragraph-count="24" meta:word-count="571" meta:character-count="3267" meta:non-whitespace-character-count="2710"/>
  </office:meta>
</office:document-meta>
</file>