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f9709" officeooo:paragraph-rsid="000f9709"/>
    </style:style>
    <style:style style:name="P2" style:family="paragraph" style:parent-style-name="Preformatted_20_Text">
      <style:text-properties officeooo:rsid="000f9709" officeooo:paragraph-rsid="000f9709"/>
    </style:style>
    <style:style style:name="P3" style:family="paragraph" style:parent-style-name="Preformatted_20_Text">
      <style:text-properties style:font-name="Liberation Serif1" fo:font-size="12pt" fo:font-style="normal" fo:font-weight="normal"/>
    </style:style>
    <style:style style:name="P4" style:family="paragraph" style:parent-style-name="Preformatted_20_Text">
      <style:text-properties style:font-name="Liberation Serif1" fo:font-size="12pt" fo:font-style="normal" fo:font-weight="normal" officeooo:paragraph-rsid="000f9709"/>
    </style:style>
    <style:style style:name="P5" style:family="paragraph" style:parent-style-name="Preformatted_20_Text">
      <style:text-properties officeooo:paragraph-rsid="000f9709"/>
    </style:style>
    <style:style style:name="P6" style:family="paragraph" style:parent-style-name="Preformatted_20_Text">
      <style:text-properties officeooo:paragraph-rsid="00106ca5"/>
    </style:style>
    <style:style style:name="T1" style:family="text">
      <style:text-properties style:text-position="super 58%"/>
    </style:style>
    <style:style style:name="T2" style:family="text">
      <style:text-properties style:font-name="Liberation Serif1" fo:font-size="12pt" fo:font-style="normal" fo:font-weight="normal"/>
    </style:style>
    <style:style style:name="T3" style:family="text">
      <style:text-properties style:font-name="Liberation Serif1" fo:font-size="12pt" fo:font-style="normal" fo:font-weight="normal" officeooo:rsid="000f9709"/>
    </style:style>
    <style:style style:name="T4" style:family="text">
      <style:text-properties style:font-name="Liberation Serif1" fo:font-size="12pt" fo:font-style="normal" fo:font-weight="normal" officeooo:rsid="00106ca5"/>
    </style:style>
    <style:style style:name="T5" style:family="text">
      <style:text-properties style:font-name="Liberation Serif1" fo:font-size="12pt" fo:font-style="normal" fo:font-weight="normal" officeooo:rsid="0013e1a8"/>
    </style:style>
    <style:style style:name="T6" style:family="text">
      <style:text-properties style:font-name="Liberation Serif1" fo:font-size="12pt" fo:font-style="normal" fo:font-weight="normal" officeooo:rsid="0015c164"/>
    </style:style>
    <style:style style:name="T7" style:family="text">
      <style:text-properties style:font-name="Liberation Serif1" fo:font-size="12pt" fo:font-style="normal" fo:font-weight="normal" officeooo:rsid="0017be84"/>
    </style:style>
    <style:style style:name="T8" style:family="text">
      <style:text-properties officeooo:rsid="00106ca5"/>
    </style:style>
    <style:style style:name="T9" style:family="text">
      <style:text-properties officeooo:rsid="0017e0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! <text:s/>I am Shadowfax, and this is the <text:span text:style-name="T9">Alter Aeon </text:span>August 2019 monthly update audio presentation!</text:p>
      <text:p text:style-name="P1"/>
      <text:p text:style-name="P1">Let's start by announcing our event for this month, the Feast of the Sacrifice. <text:s/>This event will begin on Monday, August 12<text:span text:style-name="T1">th</text:span> and end on Friday, August 16<text:span text:style-name="T1">th</text:span>. <text:s/>Th<text:span text:style-name="T8">e</text:span> event will feature quests and a special area and will be for players of all levels. <text:s/><text:span text:style-name="T8">It will once again be orchestrated by the builder, Aziz.</text:span></text:p>
      <text:p text:style-name="P1"/>
      <text:p text:style-name="Preformatted_20_Text"><text:span text:style-name="Teletype"><text:span text:style-name="T2">Additional runes </text:span></text:span><text:span text:style-name="Teletype"><text:span text:style-name="T4">have been </text:span></text:span><text:span text:style-name="Teletype"><text:span text:style-name="T2">added to channel casting, ranging from decreasing casting lag to using shadows to do increased damage to angels (which requires shadow mastery).</text:span></text:span></text:p>
      <text:p text:style-name="P3"/>
      <text:p text:style-name="P6"><text:span text:style-name="Teletype"><text:span text:style-name="T4">There have been i</text:span></text:span><text:span text:style-name="Teletype"><text:span text:style-name="T2">mprovements </text:span></text:span><text:span text:style-name="Teletype"><text:span text:style-name="T4">made </text:span></text:span><text:span text:style-name="Teletype"><text:span text:style-name="T2">to scribing scrolls, </text:span></text:span><text:span text:style-name="Teletype"><text:span text:style-name="T3">so </text:span></text:span><text:span text:style-name="Teletype"><text:span text:style-name="T2">you will be able to scribe a scroll using spellcomps that have an affinity for the spell, not just an affinity for its spellgroup (if that spell can be added to scrolls, of course). <text:s/></text:span></text:span><text:span text:style-name="Teletype"><text:span text:style-name="T4">We also </text:span></text:span><text:span text:style-name="Teletype"><text:span text:style-name="T3">add</text:span></text:span><text:span text:style-name="Teletype"><text:span text:style-name="T4">ed</text:span></text:span><text:span text:style-name="Teletype"><text:span text:style-name="T3"> t</text:span></text:span><text:span text:style-name="Teletype"><text:span text:style-name="T2">wo new spellcomp affinities: shadow and force fields. <text:s/></text:span></text:span><text:span text:style-name="Teletype"><text:span text:style-name="T3">We plan on improving the spell metadata readouts, so that s</text:span></text:span><text:span text:style-name="Teletype"><text:span text:style-name="T2">pell help pages will have a line at the bottom telling what player crafted items can have them, such as potions, tinctures or druidic spellsta</text:span></text:span><text:span text:style-name="Teletype"><text:span text:style-name="T4">ve</text:span></text:span><text:span text:style-name="Teletype"><text:span text:style-name="T2">s.</text:span></text:span></text:p>
      <text:p text:style-name="P6"><text:span text:style-name="Teletype"><text:span text:style-name="T2"/></text:span></text:p>
      <text:p text:style-name="P6"><text:span text:style-name="Teletype"><text:span text:style-name="T2">Crafting skills now all use a unified system for calculating movement point cost.</text:span></text:span></text:p>
      <text:p text:style-name="Preformatted_20_Text"><text:span text:style-name="Teletype"><text:span text:style-name="T2"/></text:span></text:p>
      <text:p text:style-name="P6"><text:span text:style-name="Teletype"><text:span text:style-name="T2">Metal constructs made from metal with spell resistance or absorption stats will gain corresponding saving throws.</text:span></text:span></text:p>
      <text:p text:style-name="P5"><text:span text:style-name="Teletype"><text:span text:style-name="T2"/></text:span></text:p>
      <text:p text:style-name="P5"><text:span text:style-name="Teletype"><text:span text:style-name="T2">The Cartographers' Guild is now active. Guild advancement is dependent on explorer points. <text:s/>Higher guild rank allows access to private guildhalls which stock caches of minor but useful supplies. <text:s/>We now have an answer when newbies ask us, "What are explorer points used for?" <text:s/></text:span></text:span><text:span text:style-name="Teletype"><text:span text:style-name="T3">We plan on making an Assassins' Guild next.</text:span></text:span></text:p>
      <text:p text:style-name="P3"><text:span text:style-name="Teletype"><text:span text:style-name="T2"/></text:span></text:p>
      <text:p text:style-name="P5"><text:span text:style-name="Teletype"><text:span text:style-name="T2">Sea boarder encounters are now active. <text:s/></text:span></text:span><text:span text:style-name="Teletype"><text:span text:style-name="T3">This means that w</text:span></text:span><text:span text:style-name="Teletype"><text:span text:style-name="T2">hen </text:span></text:span><text:span text:style-name="Teletype"><text:span text:style-name="T3">you are </text:span></text:span><text:span text:style-name="Teletype"><text:span text:style-name="T2">sailing, strange sea creatures may board your vessel! <text:s/>Some have friendly intentions, but most are hostile. Some encounters only happen during the day or the night, and certain ones may be limited to specific sectors of the world. <text:s/>These can be built live in the game, so expect more to be steadily added throughout the coming months.</text:span></text:span></text:p>
      <text:p text:style-name="P4"><text:span text:style-name="Teletype"><text:span text:style-name="T2"/></text:span></text:p>
      <text:p text:style-name="Preformatted_20_Text"><text:span text:style-name="Teletype"><text:span text:style-name="T3">Draak has plans for a</text:span></text:span><text:span text:style-name="Teletype"><text:span text:style-name="T2"> livery skill, based on tailoring, for making decorative items of clothing. This skill should be ready for October and is intended to help players design costumes (in case there is a costume contest this year...)</text:span></text:span></text:p>
      <text:p text:style-name="P2"><text:span text:style-name="Teletype"><text:span text:style-name="T2"/></text:span></text:p>
      <text:p text:style-name="P6"><text:span text:style-name="Teletype"><text:span text:style-name="T3">The </text:span></text:span><text:span text:style-name="Teletype"><text:span text:style-name="T4">D</text:span></text:span><text:span text:style-name="Teletype"><text:span text:style-name="T3">ream </text:span></text:span><text:span text:style-name="Teletype"><text:span text:style-name="T4">T</text:span></text:span><text:span text:style-name="Teletype"><text:span text:style-name="T3">eam continues to work on the various things they were </text:span></text:span><text:span text:style-name="Teletype"><text:span text:style-name="T2">working on before, but a few personal issues have slowed that process down. <text:s/>Morpheus, </text:span></text:span><text:span text:style-name="Teletype"><text:span text:style-name="T4">D</text:span></text:span><text:span text:style-name="Teletype"><text:span text:style-name="T2">raak and </text:span></text:span><text:span text:style-name="Teletype"><text:span text:style-name="T4">M</text:span></text:span><text:span text:style-name="Teletype"><text:span text:style-name="T2">yrel have been working on making sense of all the Ralnoth quests and figuring out a good layout for all those quests. <text:s/>Currently they take you out in all directions and to areas </text:span></text:span><text:span text:style-name="Teletype"><text:span text:style-name="T7">of varying difficulties</text:span></text:span><text:span text:style-name="Teletype"><text:span text:style-name="T2">. <text:s/></text:span></text:span><text:span text:style-name="Teletype"><text:span text:style-name="T4">The goal is to have guide players to appropriate level areas to complete quests. <text:s/></text:span></text:span><text:span text:style-name="Teletype"><text:span text:style-name="T2">It is a pretty big job, but look for it to make more sense in the coming future.</text:span></text:span></text:p>
      <text:p text:style-name="P6"><text:span text:style-name="Teletype"><text:span text:style-name="T2"/></text:span></text:p>
      <text:p text:style-name="P6"><text:span text:style-name="Teletype"><text:span text:style-name="T4">Speaking of jobs and making more sense, I've made a number of improvements to jobs to have them make more sense, keeping newbies within an appropriate level range and locking high level players out the newbie islands entirely. <text:s/>In addition to more efficiency updates, I plan on adding many more job types, including jobs for the various crafting skills.</text:span></text:span></text:p>
      <text:p text:style-name="P6"><text:span text:style-name="Teletype"><text:span text:style-name="T4"/></text:span></text:p>
      <text:p text:style-name="P6"><text:span text:style-name="Teletype"><text:span text:style-name="T4">Later this month I will be conducting an interview with Draak using </text:span></text:span><text:span text:style-name="Teletype"><text:span text:style-name="T5">the </text:span></text:span><text:span text:style-name="Teletype"><text:span text:style-name="T4">question-and-answer format that I've used previously with Dentin and Morpheus. <text:s/>If you have any questions that you would like me to ply him with, please </text:span></text:span><text:span text:style-name="Teletype"><text:span text:style-name="T6">do not hesitate</text:span></text:span><text:span text:style-name="Teletype"><text:span text:style-name="T4"> send me a mudmai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20:19:01.512373807</meta:creation-date>
    <dc:date>2019-08-08T16:39:39.397570069</dc:date>
    <meta:editing-duration>P1DT19H30M33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578" meta:character-count="3391" meta:non-whitespace-character-count="2807"/>
  </office:meta>
</office:document-meta>
</file>