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f9709" officeooo:paragraph-rsid="000f9709"/>
    </style:style>
    <style:style style:name="P2" style:family="paragraph" style:parent-style-name="Standard">
      <style:text-properties style:font-name="Liberation Serif1" fo:font-size="12pt" fo:font-style="normal" fo:font-weight="normal" officeooo:rsid="001a33ac" officeooo:paragraph-rsid="001a33ac"/>
    </style:style>
    <style:style style:name="P3" style:family="paragraph" style:parent-style-name="Preformatted_20_Text">
      <style:text-properties style:font-name="Liberation Serif1" fo:font-size="12pt" fo:font-style="normal" fo:font-weight="normal"/>
    </style:style>
    <style:style style:name="P4" style:family="paragraph" style:parent-style-name="Preformatted_20_Text">
      <style:text-properties style:font-name="Liberation Serif1" fo:font-size="12pt" fo:font-style="normal" fo:font-weight="normal" officeooo:paragraph-rsid="000f9709"/>
    </style:style>
    <style:style style:name="P5" style:family="paragraph" style:parent-style-name="Preformatted_20_Text">
      <style:text-properties officeooo:paragraph-rsid="000f9709"/>
    </style:style>
    <style:style style:name="P6" style:family="paragraph" style:parent-style-name="Preformatted_20_Text">
      <style:text-properties officeooo:paragraph-rsid="00106ca5"/>
    </style:style>
    <style:style style:name="P7" style:family="paragraph" style:parent-style-name="Preformatted_20_Text">
      <style:text-properties officeooo:paragraph-rsid="001a33ac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0f9709"/>
    </style:style>
    <style:style style:name="T3" style:family="text">
      <style:text-properties style:font-name="Liberation Serif1" fo:font-size="12pt" fo:font-style="normal" fo:font-weight="normal" officeooo:rsid="00106ca5"/>
    </style:style>
    <style:style style:name="T4" style:family="text">
      <style:text-properties style:font-name="Liberation Serif1" fo:font-size="12pt" fo:font-style="normal" fo:font-weight="normal" officeooo:rsid="0013e1a8"/>
    </style:style>
    <style:style style:name="T5" style:family="text">
      <style:text-properties style:font-name="Liberation Serif1" fo:font-size="12pt" fo:font-style="normal" fo:font-weight="normal" officeooo:rsid="0015c164"/>
    </style:style>
    <style:style style:name="T6" style:family="text">
      <style:text-properties style:font-name="Liberation Serif1" fo:font-size="12pt" fo:font-style="normal" fo:font-weight="normal" officeooo:rsid="00192fcb"/>
    </style:style>
    <style:style style:name="T7" style:family="text">
      <style:text-properties style:font-name="Liberation Serif1" fo:font-size="12pt" fo:font-style="normal" fo:font-weight="normal" officeooo:rsid="001a33ac"/>
    </style:style>
    <style:style style:name="T8" style:family="text">
      <style:text-properties fo:font-size="12pt" fo:font-style="normal" fo:font-weight="normal"/>
    </style:style>
    <style:style style:name="T9" style:family="text">
      <style:text-properties fo:font-size="12pt" fo:font-style="normal" fo:font-weight="normal" officeooo:rsid="00106ca5"/>
    </style:style>
    <style:style style:name="T10" style:family="text">
      <style:text-properties fo:font-size="12pt" fo:font-style="normal" fo:font-weight="normal" officeooo:rsid="000f9709"/>
    </style:style>
    <style:style style:name="T11" style:family="text">
      <style:text-properties officeooo:rsid="00106ca5"/>
    </style:style>
    <style:style style:name="T12" style:family="text">
      <style:text-properties officeooo:rsid="001a33ac"/>
    </style:style>
    <style:style style:name="T13" style:family="text">
      <style:text-properties officeooo:rsid="001b11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We are proud to</text:span> announc<text:span text:style-name="T13">e</text:span> our event for this month, the Feast of the Sacrifice! <text:s/>This event will begin on Monday, August 1<text:span text:style-name="T12">2th</text:span> and end on Friday, August 1<text:span text:style-name="T12">6th</text:span>. <text:s/>Th<text:span text:style-name="T11">e</text:span> event will feature <text:span text:style-name="T12">special Eid themed </text:span>quests, and <text:span text:style-name="T12">it </text:span>will be for players of all levels.</text:p>
      <text:p text:style-name="P1"/>
      <text:p text:style-name="P2">Important updates in July:</text:p>
      <text:p text:style-name="P1"/>
      <text:p text:style-name="Preformatted_20_Text"><text:span text:style-name="Teletype"><text:span text:style-name="T2">- </text:span></text:span><text:span text:style-name="Teletype"><text:span text:style-name="T1">Additional runes </text:span></text:span><text:span text:style-name="Teletype"><text:span text:style-name="T3">have been </text:span></text:span><text:span text:style-name="Teletype"><text:span text:style-name="T1">added to channel casting, ranging from decreasing casting lag to using shadows to do increased damage to angels (which requires shadow mastery).</text:span></text:span></text:p>
      <text:p text:style-name="P3"/>
      <text:p text:style-name="P7"><text:span text:style-name="Teletype"><text:span text:style-name="T7">- </text:span></text:span><text:span text:style-name="Teletype"><text:span text:style-name="T3">There have been i</text:span></text:span><text:span text:style-name="Teletype"><text:span text:style-name="T1">mprovements </text:span></text:span><text:span text:style-name="Teletype"><text:span text:style-name="T3">made </text:span></text:span><text:span text:style-name="Teletype"><text:span text:style-name="T1">to scribing scrolls, </text:span></text:span><text:span text:style-name="Teletype"><text:span text:style-name="T2">so </text:span></text:span><text:span text:style-name="Teletype"><text:span text:style-name="T1">you will be able to scribe a scroll using spellcomps that have an affinity for the spell, not just an affinity for its spellgroup (if that spell can be added to scrolls, of course).</text:span></text:span></text:p>
      <text:p text:style-name="P7"><text:span text:style-name="Teletype"><text:span text:style-name="T3"/></text:span></text:p>
      <text:p text:style-name="P7"><text:span text:style-name="Teletype"><text:span text:style-name="T3">- We also </text:span></text:span><text:span text:style-name="Teletype"><text:span text:style-name="T2">add</text:span></text:span><text:span text:style-name="Teletype"><text:span text:style-name="T3">ed</text:span></text:span><text:span text:style-name="Teletype"><text:span text:style-name="T2"> t</text:span></text:span><text:span text:style-name="Teletype"><text:span text:style-name="T1">wo new spellcomp affinities: shadow and force fields.</text:span></text:span></text:p>
      <text:p text:style-name="P7"><text:span text:style-name="Teletype"><text:span text:style-name="T1"/></text:span></text:p>
      <text:p text:style-name="P6"><text:span text:style-name="Teletype"><text:span text:style-name="T1">- </text:span></text:span><text:span text:style-name="Teletype"><text:span text:style-name="T1">Crafting skills now all use a unified system for calculating movement point cost.</text:span></text:span></text:p>
      <text:p text:style-name="Preformatted_20_Text"><text:span text:style-name="Teletype"><text:span text:style-name="T1"/></text:span></text:p>
      <text:p text:style-name="P6"><text:span text:style-name="Teletype"><text:span text:style-name="T1">- Metal constructs made from metal with spell resistance or absorption stats will gain corresponding saving throws.</text:span></text:span></text:p>
      <text:p text:style-name="P5"><text:span text:style-name="Teletype"><text:span text:style-name="T1"/></text:span></text:p>
      <text:p text:style-name="P7"><text:span text:style-name="Teletype"><text:span text:style-name="T1">- The Cartographers' Guild is now active. Guild advancement is dependent on explorer points. Higher guild rank allows access to private guildhalls which stock caches of minor but useful supplies. <text:s/></text:span></text:span><text:span text:style-name="Teletype"><text:span text:style-name="T7">(</text:span></text:span><text:span text:style-name="Teletype"><text:span text:style-name="T1">We now have an answer when newbies ask us, "What are explorer points used for?"</text:span></text:span><text:span text:style-name="Teletype"><text:span text:style-name="T7">)</text:span></text:span></text:p>
      <text:p text:style-name="P7"><text:span text:style-name="Teletype"><text:span text:style-name="T2"/></text:span></text:p>
      <text:p text:style-name="P7"><text:span text:style-name="Teletype"><text:span text:style-name="T3">- W</text:span></text:span><text:span text:style-name="Teletype"><text:span text:style-name="T7">e</text:span></text:span><text:span text:style-name="Teletype"><text:span text:style-name="T3">'ve made a number of improvements to jobs to have them make more sense, </text:span></text:span><text:span text:style-name="Teletype"><text:span text:style-name="T7">such as </text:span></text:span><text:span text:style-name="Teletype"><text:span text:style-name="T3">keeping newbies within an appropriate level range and locking high level players out the newbie islands entirely. <text:s/></text:span></text:span><text:span text:style-name="Teletype"><text:span text:style-name="T7">This is i</text:span></text:span><text:span text:style-name="Teletype"><text:span text:style-name="T3">n addition to </text:span></text:span><text:span text:style-name="Teletype"><text:span text:style-name="T7">the </text:span></text:span><text:span text:style-name="Teletype"><text:span text:style-name="T3">efficiency </text:span></text:span><text:span text:style-name="Teletype"><text:span text:style-name="T7">updates</text:span></text:span><text:span text:style-name="Teletype"><text:span text:style-name="T3"> </text:span></text:span><text:span text:style-name="Teletype"><text:span text:style-name="T7">to stop job construction from lagging the game.</text:span></text:span></text:p>
      <text:p text:style-name="P3"><text:span text:style-name="Teletype"><text:span text:style-name="T1"/></text:span></text:p>
      <text:p text:style-name="P7"><text:span text:style-name="Teletype"><text:span text:style-name="T7">- </text:span></text:span><text:span text:style-name="Teletype"><text:span text:style-name="T1">Sea boarder encounters are now active. <text:s/></text:span></text:span><text:span text:style-name="Teletype"><text:span text:style-name="T2">This means that w</text:span></text:span><text:span text:style-name="Teletype"><text:span text:style-name="T1">hen </text:span></text:span><text:span text:style-name="Teletype"><text:span text:style-name="T2">you are </text:span></text:span><text:span text:style-name="Teletype"><text:span text:style-name="T1">sailing, strange sea creatures may board your vessel! <text:s/>Some have friendly intentions, but most are hostile. Some encounters only happen during the day or the night, and certain ones may be limited to specific sectors of the world.</text:span></text:span></text:p>
      <text:p text:style-name="P7"><text:span text:style-name="Teletype"><text:span text:style-name="T1"/></text:span></text:p>
      <text:p text:style-name="P7"><text:span text:style-name="Teletype"><text:span text:style-name="T7">Upcoming coding and building updates:</text:span></text:span></text:p>
      <text:p text:style-name="P7"><text:span text:style-name="Teletype"><text:span text:style-name="T1"/></text:span></text:p>
      <text:p text:style-name="P7"><text:span text:style-name="Teletype"><text:span text:style-name="T1">- </text:span></text:span><text:span text:style-name="Teletype"><text:span text:style-name="T7">Sea border encounters </text:span></text:span><text:span text:style-name="Teletype"><text:span text:style-name="T1">can be built live in the game, so expect more to be steadily added throughout the coming months.</text:span></text:span></text:p>
      <text:p text:style-name="P4"><text:span text:style-name="Teletype"><text:span text:style-name="T1"/></text:span></text:p>
      <text:p text:style-name="P7"><text:span text:style-name="Teletype"><text:span text:style-name="T7">- As for guilds, look for</text:span></text:span><text:span text:style-name="Teletype"><text:span text:style-name="T2"> an Assassins' Guild </text:span></text:span><text:span text:style-name="Teletype"><text:span text:style-name="T7">to be set up </text:span></text:span><text:span text:style-name="Teletype"><text:span text:style-name="T2">next.</text:span></text:span></text:p>
      <text:p text:style-name="P7"><text:span text:style-name="Teletype"><text:span text:style-name="T2"/></text:span></text:p>
      <text:p text:style-name="P7"><text:span text:style-name="Teletype"><text:span text:style-name="T2">- </text:span></text:span><text:span text:style-name="Teletype"><text:span text:style-name="T7">We have p</text:span></text:span><text:span text:style-name="Teletype"><text:span text:style-name="T2">lans for a</text:span></text:span><text:span text:style-name="Teletype"><text:span text:style-name="T1"> livery skill, based on tailoring, for making decorative items of clothing. This skill should be ready for October and is intended to help players design costumes </text:span></text:span><text:span text:style-name="Teletype"><text:span text:style-name="T7">for Halloween Havoc.</text:span></text:span></text:p>
      <text:p text:style-name="P6"><text:span text:style-name="Teletype"><text:span text:style-name="T2"/></text:span></text:p>
      <text:p text:style-name="P7"><text:span text:style-name="Teletype"><text:span text:style-name="T2">- </text:span></text:span><text:span text:style-name="Teletype"><text:span text:style-name="T7">W</text:span></text:span><text:span text:style-name="Teletype"><text:span text:style-name="T2">ork </text:span></text:span><text:span text:style-name="Teletype"><text:span text:style-name="T7">continues on the new Nightmare Planes</text:span></text:span><text:span text:style-name="Teletype"><text:span text:style-name="T1"> </text:span></text:span><text:span text:style-name="Teletype"><text:span text:style-name="T7">zones and other event areas in preparation for Halloween Havoc.</text:span></text:span></text:p>
      <text:p text:style-name="P7"><text:span text:style-name="Teletype"><text:span text:style-name="T7"/></text:span></text:p>
      <text:p text:style-name="P7"><text:span text:style-name="Teletype"><text:span text:style-name="T7">- We</text:span></text:span><text:span text:style-name="Teletype"><text:span text:style-name="T7">'ve</text:span></text:span><text:span text:style-name="Teletype"><text:span text:style-name="T1"> have been working on making sense of all the Ralnoth quests and figuring out a good layout for all those quests. <text:s/></text:span></text:span><text:span text:style-name="Teletype"><text:span text:style-name="T3">The goal is to have guide players to appropriate level areas to complete quests.</text:span></text:span></text:p>
      <text:p text:style-name="P6"><text:span text:style-name="Teletype"><text:span text:style-name="T1"/></text:span></text:p>
      <text:p text:style-name="P6"><text:span text:style-name="Teletype"><text:span text:style-name="T7">- We</text:span></text:span><text:span text:style-name="Teletype"><text:span text:style-name="T3"> plan on adding many more job types, including jobs for the various crafting skills.</text:span></text:span></text:p>
      <text:p text:style-name="P6"><text:span text:style-name="Teletype"><text:span text:style-name="T3"/></text:span></text:p>
      <text:p text:style-name="P7"><text:span text:style-name="Teletype"><text:span text:style-name="T2">- We plan on improving the spell metadata readouts, so that s</text:span></text:span><text:span text:style-name="Teletype"><text:span text:style-name="T1">pell help pages will have a line at the bottom telling what player crafted items can have them, such as potions, tinctures or druidic spellsta</text:span></text:span><text:span text:style-name="Teletype"><text:span text:style-name="T3">ve</text:span></text:span><text:span text:style-name="Teletype"><text:span text:style-name="T1">s.</text:span></text:span></text:p>
      <text:p text:style-name="P7"><text:span text:style-name="Teletype"><text:span text:style-name="T3"/></text:span></text:p>
      <text:p text:style-name="P7"><text:span text:style-name="Teletype"><text:span text:style-name="T3">Later this month </text:span></text:span><text:span text:style-name="Teletype"><text:span text:style-name="T7">an interview will be</text:span></text:span><text:span text:style-name="Teletype"><text:span text:style-name="T3"> conduct</text:span></text:span><text:span text:style-name="Teletype"><text:span text:style-name="T7">ed</text:span></text:span><text:span text:style-name="Teletype"><text:span text:style-name="T3"> with </text:span></text:span><text:span text:style-name="Teletype"><text:span text:style-name="T7">the world builder </text:span></text:span><text:span text:style-name="Teletype"><text:span text:style-name="T3">Draak using </text:span></text:span><text:span text:style-name="Teletype"><text:span text:style-name="T4">the </text:span></text:span><text:span text:style-name="Teletype"><text:span text:style-name="T3">question-and-answer format used previously with Dentin and Morpheus. <text:s/></text:span></text:span><text:span text:style-name="Teletype"><text:span text:style-name="T7">More information about this and other updates can be found in our August Youtube audio presentation here:</text:span></text:span><text:span text:style-name="Teletype"><text:span text:style-name="T3"> </text:span></text:span><text:span text:style-name="Teletype"><text:span text:style-name="T6">https://www.youtube.com/watch?v=3sQDJHIOVf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20:19:01.512373807</meta:creation-date>
    <dc:date>2019-08-09T22:16:47.572545324</dc:date>
    <meta:editing-duration>P2DT23H51M59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534" meta:character-count="3164" meta:non-whitespace-character-count="2641"/>
  </office:meta>
</office:document-meta>
</file>