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351a5" officeooo:paragraph-rsid="0023f1ca"/>
    </style:style>
    <style:style style:name="P2" style:family="paragraph" style:parent-style-name="Standard">
      <style:text-properties officeooo:rsid="0023f1ca" officeooo:paragraph-rsid="0023f1ca"/>
    </style:style>
    <style:style style:name="P3" style:family="paragraph" style:parent-style-name="Standard">
      <style:text-properties officeooo:rsid="00248d53" officeooo:paragraph-rsid="002637e7"/>
    </style:style>
    <style:style style:name="P4" style:family="paragraph" style:parent-style-name="Standard">
      <style:text-properties officeooo:rsid="002637e7" officeooo:paragraph-rsid="002637e7"/>
    </style:style>
    <style:style style:name="P5" style:family="paragraph" style:parent-style-name="Standard">
      <style:text-properties officeooo:rsid="00282d01" officeooo:paragraph-rsid="00282d01"/>
    </style:style>
    <style:style style:name="P6" style:family="paragraph" style:parent-style-name="Standard">
      <style:text-properties officeooo:rsid="00296ae6" officeooo:paragraph-rsid="00296ae6"/>
    </style:style>
    <style:style style:name="P7" style:family="paragraph" style:parent-style-name="Standard">
      <style:text-properties fo:font-weight="normal" officeooo:rsid="002351a5" officeooo:paragraph-rsid="0023f1ca"/>
    </style:style>
    <style:style style:name="P8" style:family="paragraph" style:parent-style-name="Standard">
      <style:text-properties fo:font-weight="normal" officeooo:rsid="002351a5" officeooo:paragraph-rsid="002351a5"/>
    </style:style>
    <style:style style:name="P9" style:family="paragraph" style:parent-style-name="Standard">
      <style:text-properties fo:font-weight="normal" officeooo:rsid="0023f1ca" officeooo:paragraph-rsid="0023f1ca"/>
    </style:style>
    <style:style style:name="P10" style:family="paragraph" style:parent-style-name="Standard">
      <style:text-properties fo:font-weight="normal" officeooo:rsid="00248d53" officeooo:paragraph-rsid="0023f1ca"/>
    </style:style>
    <style:style style:name="P11" style:family="paragraph" style:parent-style-name="Standard">
      <style:text-properties fo:font-weight="normal" officeooo:rsid="00248d53" officeooo:paragraph-rsid="002637e7"/>
    </style:style>
    <style:style style:name="P12" style:family="paragraph" style:parent-style-name="Standard">
      <style:text-properties fo:font-weight="normal" officeooo:rsid="00282d01" officeooo:paragraph-rsid="002637e7"/>
    </style:style>
    <style:style style:name="T1" style:family="text">
      <style:text-properties fo:font-weight="normal"/>
    </style:style>
    <style:style style:name="T2" style:family="text">
      <style:text-properties fo:font-weight="normal" officeooo:rsid="0023f1ca"/>
    </style:style>
    <style:style style:name="T3" style:family="text">
      <style:text-properties fo:font-weight="normal" officeooo:rsid="00248d53"/>
    </style:style>
    <style:style style:name="T4" style:family="text">
      <style:text-properties fo:font-weight="normal" officeooo:rsid="002351a5"/>
    </style:style>
    <style:style style:name="T5" style:family="text">
      <style:text-properties fo:font-weight="normal" officeooo:rsid="002637e7"/>
    </style:style>
    <style:style style:name="T6" style:family="text">
      <style:text-properties fo:font-weight="normal" officeooo:rsid="00282d01"/>
    </style:style>
    <style:style style:name="T7" style:family="text">
      <style:text-properties fo:font-weight="normal" officeooo:rsid="00296ae6"/>
    </style:style>
    <style:style style:name="T8" style:family="text">
      <style:text-properties fo:font-weight="normal" officeooo:rsid="0029e5a7"/>
    </style:style>
    <style:style style:name="T9" style:family="text">
      <style:text-properties fo:font-weight="normal" officeooo:rsid="002b2f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lo and welcome to the August 2020 update of Alter Aeon. <text:s/>I am Shadowfax, the voice of Alter Aeon.</text:p>
      <text:p text:style-name="P9"/>
      <text:p text:style-name="P2"><text:span text:style-name="T1">Today conclude</text:span><text:span text:style-name="T3">s</text:span><text:span text:style-name="T1"> this year's Feast of the Sacrifice event. <text:s/>I want to thank Aziz for organizing the event, and I hope that everybody was able to have lot</text:span><text:span text:style-name="T3">s</text:span><text:span text:style-name="T1"> of fun </text:span><text:span text:style-name="T3">hunting the little sheepsies down</text:span><text:span text:style-name="T1">. <text:s/>This is likely the final such event, at least in its current incarnation.</text:span><text:span text:style-name="T3"> <text:s/>In the past, our Feast of the Sacrifice event generally coincide</text:span><text:span text:style-name="T9">d</text:span><text:span text:style-name="T3"> with the real life Eid al-adha. <text:s/>But, it just so happens that the Islamic </text:span><text:span text:style-name="T5">lunar</text:span><text:span text:style-name="T3"> year runs a little shorter than the Gregorian </text:span><text:span text:style-name="T5">solar</text:span><text:span text:style-name="T3"> calendar year so it slides forward </text:span><text:span text:style-name="T5">on the latter </text:span><text:span text:style-name="T3">about a week and a half each time </text:span><text:span text:style-name="T5">around</text:span><text:span text:style-name="T3">. <text:s/>That would put it in the middle of July next year, which would be too close to the Summer Solstice Celebration. <text:s/>Aziz is aware that this would eventually happen and has several options to choose between going forward.</text:span></text:p>
      <text:p text:style-name="P10"/>
      <text:p text:style-name="P3"><text:span text:style-name="T6">That brings me to something that</text:span><text:span text:style-name="T1"> I keep getting complaints about, </text:span><text:span text:style-name="T6">which would be</text:span><text:span text:style-name="T1"> </text:span><text:span text:style-name="T5">some</text:span><text:span text:style-name="T1"> belief </text:span><text:span text:style-name="T5">that </text:span><text:span text:style-name="T1">we aren't supposed to have game events centered around real life religious holidays. <text:s/>I would argue that that is a very narrow perspective. <text:s/>For example, </text:span><text:span text:style-name="T5">Eid al-adha</text:span><text:span text:style-name="T1"> is not only a religious holiday but also a national holiday in many countries </text:span><text:span text:style-name="T5">in the eastern hemisphere, in way similar to Christmas in the Americans and Europe</text:span><text:span text:style-name="T1">. <text:s/>People work </text:span><text:span text:style-name="T5">less</text:span><text:span text:style-name="T1">, students </text:span><text:span text:style-name="T5">stay </text:span><text:span text:style-name="T1">home from school, shops are closed and government offices </text:span><text:span text:style-name="T5">are </text:span><text:span text:style-name="T1">shut down. <text:s/></text:span><text:span text:style-name="T5">It is my opinion that a major criteria, </text:span><text:span text:style-name="T6">not the only one, but a major criteria</text:span><text:span text:style-name="T5"> for organizing events should be the availability of players to participate.</text:span></text:p>
      <text:p text:style-name="P11"/>
      <text:p text:style-name="P3"><text:span text:style-name="T1">Many modern holidays have their origins in religi</text:span><text:span text:style-name="T5">ous observance, I mean </text:span><text:span text:style-name="T6">'holiday'</text:span><text:span text:style-name="T5"> is literally the words holy and day put together</text:span><text:span text:style-name="T1">, so if we were to strictly adhere to such a mandate, we would not </text:span><text:span text:style-name="T6">be able to</text:span><text:span text:style-name="T1"> have a Valentine's Day, </text:span><text:span text:style-name="T6">a </text:span><text:span text:style-name="T1">Saint Patrick's Day or </text:span><text:span text:style-name="T6">even a </text:span><text:span text:style-name="T1">Halloween event. <text:s/></text:span><text:span text:style-name="T5">There are religions that worship the seasons and consider the equinoxes and solstices to be holy days, so I guess the Summer Solstice Celebration would be out the window, too. <text:s/>Let me just take the opportunity to remind folks that Alter Aeon is global community, and just because we have a game event centered around particular holiday does not mean that we are somehow endorsing any particular religion. <text:s/></text:span><text:span text:style-name="T6">It simply means that we recognize </text:span><text:span text:style-name="T8">when</text:span><text:span text:style-name="T6"> people are off from work and school and are available for extra gameplay.</text:span></text:p>
      <text:p text:style-name="P12"/>
      <text:p text:style-name="P5"><text:span text:style-name="T6">O</text:span><text:span text:style-name="T1">ur next event will be the Labor Daybor mini-event in early September, organized by Kagome. <text:s/>We will go into more detail in next month's update.</text:span></text:p>
      <text:p text:style-name="P9"/>
      <text:p text:style-name="P6"><text:span text:style-name="T2">L</text:span><text:span text:style-name="T1">ast month, we saw two major additions to the game: the Thirsty Thursday recurring event, and the the addition of the Scribes' Guild. <text:s/>Draak and I will continue to fine-tune both of these additions throughout the month of August.</text:span></text:p>
      <text:p text:style-name="P9"/>
      <text:p text:style-name="P1"><text:span text:style-name="T2">Morpheus and the Dream Team are still working hard on </text:span><text:span text:style-name="T3">Nightmare Plane</text:span><text:span text:style-name="T2"> solo and group 4 </text:span><text:span text:style-name="T3">areas.</text:span><text:span text:style-name="T2"> </text:span><text:span text:style-name="T3">Morpheus is p</text:span><text:span text:style-name="T2">lanning a new area for another island around Gianasi, </text:span><text:span text:style-name="T3">as well</text:span><text:span text:style-name="T2">. <text:s/></text:span><text:span text:style-name="T3">He reports that he has</text:span><text:span text:style-name="T2"> </text:span><text:span text:style-name="T3">a</text:span><text:span text:style-name="T2">lso been working on cleaning, adding objects and creating new job givers along with items to use for scribing on Archais.</text:span></text:p>
      <text:p text:style-name="P9"/>
      <text:p text:style-name="P2"><text:span text:style-name="T7">In addition to some more crafting updates, </text:span><text:span text:style-name="T1">Draak is busy working on autogenerating areas for the plane of Purnima</text:span><text:span text:style-name="T4">. <text:s/></text:span><text:span text:style-name="T3">The fluff behind this concept is that a portion of Purnima is unstable and changes from time to time thanks to extraplanar influences. <text:s/>Autogen areas will be able quickly </text:span><text:span text:style-name="T6">create</text:span><text:span text:style-name="T3"> high level content for when </text:span><text:span text:style-name="T6">we </text:span><text:span text:style-name="T3">raise the level cap.</text:span><text:span text:style-name="T4"> <text:s/></text:span><text:span text:style-name="T6">We have the mage and druid classes ready to go, and w</text:span><text:span text:style-name="T3">e are looking to release level 39 later this year.</text:span></text:p>
      <text:p text:style-name="P8"/>
      <text:p text:style-name="P4"><text:span text:style-name="T1">Thanks to the efforts of </text:span><text:span text:style-name="T6">Alessandra, Gandor, Kagome and myself, this coming weekend will be the grand re-opening of an ancient area of legend and wonder: Dentin's Workshop. <text:s/>Formerly known as the Mob Factory, this set of four level 28 zones will be able to accessed via Redferne's Floating Palace once they are op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21:14:20.896490512</meta:creation-date>
    <dc:date>2020-08-06T16:15:10.164984958</dc:date>
    <meta:editing-duration>PT7M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667" meta:character-count="3821" meta:non-whitespace-character-count="3142"/>
  </office:meta>
</office:document-meta>
</file>