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3f1ca" officeooo:paragraph-rsid="0023f1ca"/>
    </style:style>
    <style:style style:name="P2" style:family="paragraph" style:parent-style-name="Standard">
      <style:text-properties fo:font-weight="normal" officeooo:rsid="002351a5" officeooo:paragraph-rsid="0023f1ca"/>
    </style:style>
    <style:style style:name="P3" style:family="paragraph" style:parent-style-name="Standard">
      <style:text-properties fo:font-weight="normal" officeooo:rsid="0023f1ca" officeooo:paragraph-rsid="002e3338"/>
    </style:style>
    <style:style style:name="P4" style:family="paragraph" style:parent-style-name="Standard">
      <style:text-properties fo:font-weight="normal" officeooo:rsid="00248d53" officeooo:paragraph-rsid="0023f1ca"/>
    </style:style>
    <style:style style:name="P5" style:family="paragraph" style:parent-style-name="Standard">
      <style:text-properties fo:font-weight="normal" officeooo:rsid="002e3338" officeooo:paragraph-rsid="002e3338"/>
    </style:style>
    <style:style style:name="P6" style:family="paragraph" style:parent-style-name="Standard">
      <style:text-properties officeooo:rsid="00282d01" officeooo:paragraph-rsid="002e3338"/>
    </style:style>
    <style:style style:name="P7" style:family="paragraph" style:parent-style-name="Standard">
      <style:text-properties officeooo:rsid="002e3338" officeooo:paragraph-rsid="00301ed5"/>
    </style:style>
    <style:style style:name="P8" style:family="paragraph" style:parent-style-name="Standard">
      <style:text-properties officeooo:rsid="002637e7" officeooo:paragraph-rsid="002637e7"/>
    </style:style>
    <style:style style:name="P9" style:family="paragraph" style:parent-style-name="Standard">
      <style:text-properties officeooo:rsid="00301ed5" officeooo:paragraph-rsid="00301ed5"/>
    </style:style>
    <style:style style:name="T1" style:family="text">
      <style:text-properties fo:font-weight="normal"/>
    </style:style>
    <style:style style:name="T2" style:family="text">
      <style:text-properties fo:font-weight="normal" officeooo:rsid="0023f1ca"/>
    </style:style>
    <style:style style:name="T3" style:family="text">
      <style:text-properties fo:font-weight="normal" officeooo:rsid="00248d53"/>
    </style:style>
    <style:style style:name="T4" style:family="text">
      <style:text-properties fo:font-weight="normal" officeooo:rsid="00282d01"/>
    </style:style>
    <style:style style:name="T5" style:family="text">
      <style:text-properties fo:font-weight="normal" officeooo:rsid="002e3338"/>
    </style:style>
    <style:style style:name="T6" style:family="text">
      <style:text-properties fo:font-weight="normal" officeooo:rsid="00301ed5"/>
    </style:style>
    <style:style style:name="T7" style:family="text">
      <style:text-properties fo:font-weight="normal" officeooo:rsid="00319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T</text:span><text:span text:style-name="T1">his year's Feast of the Sacrifice event </text:span><text:span text:style-name="T5">has just concluded and was a rousing success</text:span><text:span text:style-name="T1">. <text:s/>I hope that everybody was able to have lot</text:span><text:span text:style-name="T3">s</text:span><text:span text:style-name="T1"> of fun </text:span><text:span text:style-name="T5">participating </text:span><text:span text:style-name="T7">in</text:span><text:span text:style-name="T5"> the quests!</text:span></text:p>
      <text:p text:style-name="P4"/>
      <text:p text:style-name="P6"><text:span text:style-name="T1">Our next event will be the Labor Daybor mini-event in early September. <text:s/></text:span><text:span text:style-name="T5">Its theme will revolve around saving lost pets.</text:span></text:p>
      <text:p text:style-name="P3"/>
      <text:p text:style-name="P5">Numerous crafting tweaks were made to the game last month, including:</text:p>
      <text:p text:style-name="P5"/>
      <text:p text:style-name="P5">- Some types of wood are now rarer than others. <text:s/>Also, added a new wood type: madrone</text:p>
      <text:p text:style-name="P5"/>
      <text:p text:style-name="P5">- The metal used for crossbow hardware now has an effect on the speed of the finished crossbow.</text:p>
      <text:p text:style-name="P5"/>
      <text:p text:style-name="P5">- Checks for adding and assembling crafted objects have been improved further to send more warnings for extreme limits and corner cases.</text:p>
      <text:p text:style-name="P5"/>
      <text:p text:style-name="P5">- Added more randomness to fish weights to try and shake up the Catch of the Day a bit.</text:p>
      <text:p text:style-name="P5"/>
      <text:p text:style-name="P5">Other changes in July:</text:p>
      <text:p text:style-name="P5"/>
      <text:p text:style-name="P5">- Added the Thirsty Thursday recurring event.</text:p>
      <text:p text:style-name="P5"/>
      <text:p text:style-name="P5">- Added the Scribes' Guild and accompanying guild job.</text:p>
      <text:p text:style-name="P5"/>
      <text:p text:style-name="P5">- Added listings for ocomp and otype to mortal oset command.</text:p>
      <text:p text:style-name="P5"/>
      <text:p text:style-name="P5">- Rune 'Fell' adding to channel casting.</text:p>
      <text:p text:style-name="P5"/>
      <text:p text:style-name="P7"><text:span text:style-name="T1">A lot of time in August will be devoted </text:span><text:span text:style-name="T6">by our coders and builders </text:span><text:span text:style-name="T1">toward developing level 39 abilities and high-level content in preparation for raising the level cap later this year.</text:span><text:span text:style-name="T2"> <text:s/></text:span><text:span text:style-name="T6">We</text:span><text:span text:style-name="T2"> are still working hard on </text:span><text:span text:style-name="T1">areas such as </text:span><text:span text:style-name="T3">Nightmare Plane</text:span><text:span text:style-name="T2"> solo and group 4 </text:span><text:span text:style-name="T1">zones</text:span><text:span text:style-name="T3"> </text:span><text:span text:style-name="T1">and </text:span><text:span text:style-name="T2">another island </text:span><text:span text:style-name="T1">that will be near</text:span><text:span text:style-name="T2"> Gianasi.</text:span></text:p>
      <text:p text:style-name="P7"><text:span text:style-name="T2"/></text:p>
      <text:p text:style-name="P7"><text:span text:style-name="T1">We're also</text:span><text:span text:style-name="T2"> working on cleaning </text:span><text:span text:style-name="T1">up and</text:span><text:span text:style-name="T2"> adding objects, and creating new jobgivers along with items to </text:span><text:span text:style-name="T6">sync</text:span><text:span text:style-name="T2"> </text:span><text:span text:style-name="T6">with</text:span><text:span text:style-name="T2"> scribing on Archais. </text:span><text:span text:style-name="T6"><text:s/>Expect more improvements to jobs to follow. <text:s/></text:span><text:span text:style-name="T1">We still have a few little surprises planned, as </text:span><text:span text:style-name="T6">usual</text:span><text:span text:style-name="T1">.</text:span></text:p>
      <text:p text:style-name="P2"/>
      <text:p text:style-name="P8"><text:span text:style-name="T6">One more noteworthy announcement would be</text:span><text:span text:style-name="T5"> </text:span><text:span text:style-name="T6">the forthcoming</text:span><text:span text:style-name="T4"> re-opening of an ancient area of legend and wonder: Dentin's Workshop! <text:s/>Formerly known as the Mob Factory, this set of four level 28 zones will be able to accessed via Redferne's Floating Palace once they are open.</text:span></text:p>
      <text:p text:style-name="P8"><text:span text:style-name="T4"/></text:p>
      <text:p text:style-name="P9"><text:span text:style-name="T4">F</text:span><text:span text:style-name="T1">or more information, please refer to our August update on Youtube here: https://www.youtube.com/watch?v=uG92I31wz6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21:14:20.896490512</meta:creation-date>
    <dc:date>2020-08-08T17:14:45.596012728</dc:date>
    <meta:editing-duration>PT1H6M1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328" meta:character-count="1913" meta:non-whitespace-character-count="1594"/>
  </office:meta>
</office:document-meta>
</file>