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7a544" officeooo:paragraph-rsid="0007a544"/>
    </style:style>
    <style:style style:name="P2" style:family="paragraph" style:parent-style-name="Preformatted_20_Text">
      <style:text-properties officeooo:rsid="0007a544" officeooo:paragraph-rsid="0007a544"/>
    </style:style>
    <style:style style:name="P3" style:family="paragraph" style:parent-style-name="Preformatted_20_Text">
      <style:text-properties officeooo:rsid="0007a544" officeooo:paragraph-rsid="0009d0aa"/>
    </style:style>
    <style:style style:name="P4" style:family="paragraph" style:parent-style-name="Preformatted_20_Text">
      <style:text-properties officeooo:rsid="0007a544" officeooo:paragraph-rsid="000b73fb"/>
    </style:style>
    <style:style style:name="P5" style:family="paragraph" style:parent-style-name="Preformatted_20_Text">
      <style:text-properties style:font-name="Liberation Serif" fo:font-size="12pt"/>
    </style:style>
    <style:style style:name="P6" style:family="paragraph" style:parent-style-name="Preformatted_20_Text">
      <style:text-properties style:font-name="Liberation Serif" fo:font-size="12pt" officeooo:paragraph-rsid="0009d0aa"/>
    </style:style>
    <style:style style:name="P7" style:family="paragraph" style:parent-style-name="Preformatted_20_Text">
      <style:text-properties style:font-name="Liberation Serif" fo:font-size="12pt" officeooo:paragraph-rsid="000b73fb"/>
    </style:style>
    <style:style style:name="P8" style:family="paragraph" style:parent-style-name="Preformatted_20_Text">
      <style:text-properties officeooo:paragraph-rsid="0009d0aa"/>
    </style:style>
    <style:style style:name="P9" style:family="paragraph" style:parent-style-name="Preformatted_20_Text">
      <style:text-properties officeooo:paragraph-rsid="000b73fb"/>
    </style:style>
    <style:style style:name="P10" style:family="paragraph" style:parent-style-name="Preformatted_20_Text">
      <style:paragraph-properties fo:margin-top="0in" fo:margin-bottom="0.1965in" loext:contextual-spacing="false"/>
      <style:text-properties officeooo:paragraph-rsid="000b73fb"/>
    </style:style>
    <style:style style:name="P11" style:family="paragraph" style:parent-style-name="Preformatted_20_Text">
      <style:paragraph-properties fo:margin-top="0in" fo:margin-bottom="0.1965in" loext:contextual-spacing="false"/>
      <style:text-properties officeooo:paragraph-rsid="000cdd81"/>
    </style:style>
    <style:style style:name="T1" style:family="text">
      <style:text-properties style:font-name="Liberation Serif" fo:font-size="12pt"/>
    </style:style>
    <style:style style:name="T2" style:family="text">
      <style:text-properties style:font-name="Liberation Serif" fo:font-size="12pt" officeooo:rsid="0009d0aa"/>
    </style:style>
    <style:style style:name="T3" style:family="text">
      <style:text-properties style:font-name="Liberation Serif" fo:font-size="12pt" officeooo:rsid="000b73fb"/>
    </style:style>
    <style:style style:name="T4" style:family="text">
      <style:text-properties style:font-name="Liberation Serif" fo:font-size="12pt" officeooo:rsid="0007a544"/>
    </style:style>
    <style:style style:name="T5" style:family="text">
      <style:text-properties style:font-name="Liberation Serif" fo:font-size="12pt" officeooo:rsid="000bac07"/>
    </style:style>
    <style:style style:name="T6" style:family="text">
      <style:text-properties style:font-name="Liberation Serif" fo:font-size="12pt" officeooo:rsid="000bd781"/>
    </style:style>
    <style:style style:name="T7" style:family="text">
      <style:text-properties style:font-name="Liberation Serif" fo:font-size="12pt" officeooo:rsid="000c271e"/>
    </style:style>
    <style:style style:name="T8" style:family="text">
      <style:text-properties style:font-name="Liberation Serif" fo:font-size="12pt" officeooo:rsid="000c40ce"/>
    </style:style>
    <style:style style:name="T9" style:family="text">
      <style:text-properties style:font-name="Liberation Serif" fo:font-size="12pt" officeooo:rsid="000cdd81"/>
    </style:style>
    <style:style style:name="T10" style:family="text">
      <style:text-properties style:text-position="super 58%" style:font-name="Liberation Serif" fo:font-size="12pt" officeooo:rsid="0009d0aa"/>
    </style:style>
    <style:style style:name="T11" style:family="text">
      <style:text-properties fo:font-size="12pt"/>
    </style:style>
    <style:style style:name="T12" style:family="text">
      <style:text-properties fo:font-size="12pt" officeooo:rsid="0009d0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ugust 2018 monthly update audio presentation of Alter Aeon. <text:s/>I am Shadowfax, the voice of Alter Aeon.</text:p>
      <text:p text:style-name="P1"/>
      <text:p text:style-name="P3"><text:span text:style-name="Teletype"><text:span text:style-name="T2">This month we will be having a game event coinciding with Eid al-adha, or the Feast of the Sacrifice as we infidels call it. <text:s/>It will begin Tuesday, August 21</text:span></text:span><text:span text:style-name="Teletype"><text:span text:style-name="T10">st</text:span></text:span><text:span text:style-name="Teletype"><text:span text:style-name="T2"> and conclude on Sunday, August 26</text:span></text:span><text:span text:style-name="Teletype"><text:span text:style-name="T10">th</text:span></text:span><text:span text:style-name="Teletype"><text:span text:style-name="T2">. <text:s/>Players of all levels will be able to participate. <text:s/>Like last year, Aziz, the orchestrator of this event, will be holding a raffle, with ten players winning the prize. <text:s/>More details </text:span></text:span><text:span text:style-name="Teletype"><text:span text:style-name="T5">will be</text:span></text:span><text:span text:style-name="Teletype"><text:span text:style-name="T2"> forthcoming.</text:span></text:span></text:p>
      <text:p text:style-name="P2"><text:span text:style-name="Teletype"><text:span text:style-name="T1"/></text:span></text:p>
      <text:p text:style-name="P2"><text:span text:style-name="Teletype"><text:span text:style-name="T2">I've put together a list of the c</text:span></text:span><text:span text:style-name="Teletype"><text:span text:style-name="T1">oding projects for the remainder of </text:span></text:span><text:span text:style-name="Teletype"><text:span text:style-name="T2">this year that my</text:span></text:span><text:span text:style-name="Teletype"><text:span text:style-name="T1"> </text:span></text:span><text:span text:style-name="Teletype"><text:span text:style-name="T2">brother</text:span></text:span><text:span text:style-name="Teletype"><text:span text:style-name="T1"> Draak and </text:span></text:span><text:span text:style-name="Teletype"><text:span text:style-name="T2">I plan on implementing and will share some of those here.</text:span></text:span></text:p>
      <text:p text:style-name="P2"><text:span text:style-name="Teletype"><text:span text:style-name="T2"/></text:span></text:p>
      <text:p text:style-name="P3"><text:span text:style-name="Teletype"><text:span text:style-name="T2">First up are encounters. <text:s/>There will be two categories, the first being high seas encounters.</text:span></text:span></text:p>
      <text:p text:style-name="P6"/>
      <text:p text:style-name="P8"><text:span text:style-name="Teletype"><text:span text:style-name="T1">High seas encounters occur when a player is guiding a ship through deep</text:span></text:span></text:p>
      <text:p text:style-name="P8"><text:span text:style-name="Teletype"><text:span text:style-name="T1">ocean. <text:s/>It will come in two varieties. <text:s/>The first is an attack by pirates</text:span></text:span></text:p>
      <text:p text:style-name="P8"><text:span text:style-name="Teletype"><text:span text:style-name="T1">that begins with ship to ship combat that may lead to boarding depending on</text:span></text:span></text:p>
      <text:p text:style-name="P8"><text:span text:style-name="Teletype"><text:span text:style-name="T1">how the battle goes. <text:s/>The second variety is boarding by aggressive aquatic</text:span></text:span></text:p>
      <text:p text:style-name="P8"><text:span text:style-name="Teletype"><text:span text:style-name="T1">monsters such as merfolk</text:span></text:span><text:span text:style-name="Teletype"><text:span text:style-name="T6">.</text:span></text:span></text:p>
      <text:p text:style-name="P6"/>
      <text:p text:style-name="P8"><text:span text:style-name="Teletype"><text:span text:style-name="T1">Some groundwork </text:span></text:span><text:span text:style-name="Teletype"><text:span text:style-name="T8">has</text:span></text:span><text:span text:style-name="Teletype"><text:span text:style-name="T1"> already be</text:span></text:span><text:span text:style-name="Teletype"><text:span text:style-name="T8">en</text:span></text:span><text:span text:style-name="Teletype"><text:span text:style-name="T2"> </text:span></text:span><text:span text:style-name="Teletype"><text:span text:style-name="T1">laid for this </text:span></text:span><text:span text:style-name="Teletype"><text:span text:style-name="T3">by Draak</text:span></text:span><text:span text:style-name="Teletype"><text:span text:style-name="T1">. <text:s/>Ships will be gaining</text:span></text:span></text:p>
      <text:p text:style-name="P8"><text:span text:style-name="Teletype"><text:span text:style-name="T1">weapon systems and attack options such a ramming and boarding</text:span></text:span><text:span text:style-name="Teletype"><text:span text:style-name="T2">.</text:span></text:span></text:p>
      <text:p text:style-name="P6"/>
      <text:p text:style-name="P8"><text:span text:style-name="Teletype"><text:span text:style-name="T1">The second category of encounters are land-bound. <text:s/></text:span></text:span><text:span text:style-name="Teletype"><text:span text:style-name="T2">For example you might randomly</text:span></text:span></text:p>
      <text:p text:style-name="P8"><text:span text:style-name="Teletype"><text:span text:style-name="T2">come across a band of highwaymen, or a raiding party of giants, or a friendly travelling</text:span></text:span></text:p>
      <text:p text:style-name="P8"><text:span text:style-name="Teletype"><text:span text:style-name="T2">merchants.</text:span></text:span><text:span text:style-name="Teletype"><text:span text:style-name="T2"> <text:s/></text:span></text:span><text:span text:style-name="Teletype"><text:span text:style-name="T1">Some </text:span></text:span><text:span text:style-name="Teletype"><text:span text:style-name="T2">if not all</text:span></text:span><text:span text:style-name="Teletype"><text:span text:style-name="T1"> encounters will have a specific goal in mind, such as defending a</text:span></text:span></text:p>
      <text:p text:style-name="P8"><text:span text:style-name="Teletype"><text:span text:style-name="T2">watch</text:span></text:span><text:span text:style-name="Teletype"><text:span text:style-name="T1">tower or </text:span></text:span><text:span text:style-name="Teletype"><text:span text:style-name="T2">caravan from attack or slaying the enemy bandit leader</text:span></text:span><text:span text:style-name="Teletype"><text:span text:style-name="T1">. <text:s/>These goals will be defined as dynamic quests, or 'super-jobs' if you will.</text:span></text:span></text:p>
      <text:p text:style-name="P3"><text:span text:style-name="Teletype"><text:span text:style-name="T2"/></text:span></text:p>
      <text:p text:style-name="P4"><text:span text:style-name="Teletype"><text:span text:style-name="T1">There will be addition</text:span></text:span><text:span text:style-name="Teletype"><text:span text:style-name="T3">al</text:span></text:span><text:span text:style-name="Teletype"><text:span text:style-name="T1"> upgrades for available for ships beyond weapons,</text:span></text:span></text:p>
      <text:p text:style-name="P9"><text:span text:style-name="Teletype"><text:span text:style-name="T1">such as cargo holds. <text:s/>With these cargo holds we will give players the</text:span></text:span></text:p>
      <text:p text:style-name="P9"><text:span text:style-name="Teletype"><text:span text:style-name="T1">ability to be free traders, purchasing commodities at one port and selling</text:span></text:span></text:p>
      <text:p text:style-name="P9"><text:span text:style-name="Teletype"><text:span text:style-name="T1">them at another. <text:s/>Note that we want to have high seas encounters</text:span></text:span></text:p>
      <text:p text:style-name="P9"><text:span text:style-name="Teletype"><text:span text:style-name="T1">implemented before ship-based trading, otherwise there will be no risk</text:span></text:span></text:p>
      <text:p text:style-name="P9"><text:span text:style-name="Teletype"><text:span text:style-name="T1">involved.</text:span></text:span></text:p>
      <text:p text:style-name="P7"/>
      <text:p text:style-name="P9"><text:span text:style-name="Teletype"><text:span text:style-name="T3">To facilitate this, s</text:span></text:span><text:span text:style-name="Teletype"><text:span text:style-name="T1">hipyards are going to be expanded. <text:s/>While all shipyards will be safe</text:span></text:span></text:p>
      <text:p text:style-name="P9"><text:span text:style-name="Teletype"><text:span text:style-name="T1">harbors for players to park their vessels, we will </text:span></text:span><text:span text:style-name="Teletype"><text:span text:style-name="T3">adding code to control</text:span></text:span></text:p>
      <text:p text:style-name="P9"><text:span text:style-name="Teletype"><text:span text:style-name="T1">whether ship building, ship repair, weapon</text:span></text:span></text:p>
      <text:p text:style-name="P9"><text:span text:style-name="Teletype"><text:span text:style-name="T1">packages and upgrades and other options are available at a particular port.</text:span></text:span></text:p>
      <text:p text:style-name="P9"><text:span text:style-name="Teletype"><text:span text:style-name="T1">This allows us to greatly expand the scope of ports, so that more ports</text:span></text:span></text:p>
      <text:p text:style-name="P9"><text:span text:style-name="Teletype"><text:span text:style-name="T1">can be placed in the world where they make sense.</text:span></text:span></text:p>
      <text:p text:style-name="P7"/>
      <text:p text:style-name="P9"><text:span text:style-name="Teletype"><text:span text:style-name="T1">Trading will involve four commodities (in order of cheapest to most</text:span></text:span></text:p>
      <text:p text:style-name="P9"><text:span text:style-name="Teletype"><text:span text:style-name="T1">expensive): raw materials, foodstuffs, finished goods, and luxury items. </text:span></text:span></text:p>
      <text:p text:style-name="P9"><text:span text:style-name="Teletype"><text:span text:style-name="T1">The availability of each </text:span></text:span><text:span text:style-name="Teletype"><text:span text:style-name="T3">will vary from port to port</text:span></text:span><text:span text:style-name="Teletype"><text:span text:style-name="T1">. <text:s/>Prices and</text:span></text:span></text:p>
      <text:p text:style-name="P9"><text:span text:style-name="Teletype"><text:span text:style-name="T1">profits will be controlled by an adjudication system that measures the</text:span></text:span></text:p>
      <text:p text:style-name="P9"><text:span text:style-name="Teletype"><text:span text:style-name="T1">distance from seller port to buyer port and worldwide availability of a</text:span></text:span></text:p>
      <text:p text:style-name="P9"><text:span text:style-name="Teletype"><text:span text:style-name="T1">certain commodity. <text:s/>We will provide a world port list so players can quickly decide when and where to trade. <text:s/></text:span></text:span><text:span text:style-name="Teletype"><text:span text:style-name="T3">Draak and I will be working together very closely to get this done.</text:span></text:span></text:p>
      <text:p text:style-name="P9"><text:span text:style-name="Teletype"><text:span text:style-name="T1"/></text:span></text:p>
      <text:p text:style-name="P4"><text:span text:style-name="Teletype"><text:span text:style-name="T1">We will </text:span></text:span><text:span text:style-name="Teletype"><text:span text:style-name="T3">be </text:span></text:span><text:span text:style-name="Teletype"><text:span text:style-name="T1">add</text:span></text:span><text:span text:style-name="Teletype"><text:span text:style-name="T3">ing</text:span></text:span><text:span text:style-name="Teletype"><text:span text:style-name="T1"> jobs for crafting, fishing, butchering, skinning, mining, and</text:span></text:span></text:p>
      <text:p text:style-name="P9"><text:span text:style-name="Teletype"><text:span text:style-name="T1">hunting when it gets done. <text:s/>In particular we would like to make a low-level</text:span></text:span></text:p>
      <text:p text:style-name="P9"><text:span text:style-name="Teletype"><text:span text:style-name="T1">woodcutting job for the newbie islands.</text:span></text:span></text:p>
      <text:p text:style-name="P9"><text:span text:style-name="Teletype"><text:span text:style-name="T1"/></text:span></text:p>
      <text:p text:style-name="P4"><text:span text:style-name="Teletype"><text:span text:style-name="T1">The current plan for hunting is to have the player go into a hunting state</text:span></text:span></text:p>
      <text:p text:style-name="P9"><text:span text:style-name="Teletype"><text:span text:style-name="T1">with additional commands for catching up to or catching prey. <text:s/>Hunting</text:span></text:span></text:p>
      <text:p text:style-name="P9"><text:span text:style-name="Teletype"><text:span text:style-name="T1">begins with the track command that lets you discover animal tracks and</text:span></text:span></text:p>
      <text:p text:style-name="P9"><text:span text:style-name="Teletype"><text:span text:style-name="T1">attempt to identify them. <text:s/>Once you've found tracks, you can choose to pursue your prey, use bait to</text:span></text:span></text:p>
      <text:p text:style-name="P9"><text:span text:style-name="Teletype"><text:span text:style-name="T1">lure them to you, or lie in ambush in the hopes that they come back your</text:span></text:span></text:p>
      <text:p text:style-name="P9"><text:span text:style-name="Teletype"><text:span text:style-name="T1">way. <text:s/></text:span></text:span><text:span text:style-name="Teletype"><text:span text:style-name="T3">Different strategies will work better with different animals.</text:span></text:span></text:p>
      <text:p text:style-name="P9"><text:span text:style-name="Teletype"><text:span text:style-name="T1">Combat will be simple, but if you do poorly you might get drawn into a</text:span></text:span></text:p>
      <text:p text:style-name="P10"><text:span text:style-name="Teletype"><text:span text:style-name="T1">regular melee fight with an angry predator! <text:s/></text:span></text:span><text:span text:style-name="Teletype"><text:span text:style-name="T3">Of course, as with any future project, details are subject to change as Draak and I continue to work toward making hunting a reality.</text:span></text:span></text:p>
      <text:p text:style-name="P9"><text:span text:style-name="Teletype"><text:span text:style-name="T1">Class updates are </text:span></text:span><text:span text:style-name="Teletype"><text:span text:style-name="T3">in the works, but they are </text:span></text:span><text:span text:style-name="Teletype"><text:span text:style-name="T1">medium priority I'd say. <text:s/>Level 38 </text:span></text:span><text:span text:style-name="Teletype"><text:span text:style-name="T3">has been</text:span></text:span><text:span text:style-name="Teletype"><text:span text:style-name="T1"> out </text:span></text:span><text:span text:style-name="Teletype"><text:span text:style-name="T3">for a while, </text:span></text:span><text:span text:style-name="Teletype"><text:span text:style-name="T1">but none of the classes are grossly unbalanced </text:span></text:span><text:span text:style-name="Teletype"><text:span text:style-name="T3">as of right now. <text:s/>These ideas are highly fluid so I'll share them once they become more solid.</text:span></text:span></text:p>
      <text:p text:style-name="P5"/>
      <text:p text:style-name="Preformatted_20_Text"><text:span text:style-name="Teletype"><text:span text:style-name="T1">Last but not least are a host of smaller projects </text:span></text:span><text:span text:style-name="Teletype"><text:span text:style-name="T3">that I may or may not get to</text:span></text:span><text:span text:style-name="Teletype"><text:span text:style-name="T1">. <text:s/>These</text:span></text:span></text:p>
      <text:p text:style-name="Preformatted_20_Text"><text:span text:style-name="Teletype"><text:span text:style-name="T1">include Inter-room ranged weapons, Account-based mudmails so any character</text:span></text:span></text:p>
      <text:p text:style-name="Preformatted_20_Text"><text:span text:style-name="Teletype"><text:span text:style-name="T1">on your account can read any other character's mail and mass mudmails for</text:span></text:span></text:p>
      <text:p text:style-name="Preformatted_20_Text"><text:span text:style-name="Teletype"><text:span text:style-name="T1">sending c</text:span></text:span><text:span text:style-name="Teletype"><text:span text:style-name="T2">arbon </text:span></text:span><text:span text:style-name="Teletype"><text:span text:style-name="T1">c</text:span></text:span><text:span text:style-name="Teletype"><text:span text:style-name="T2">opy</text:span></text:span><text:span text:style-name="Teletype"><text:span text:style-name="T1"> and </text:span></text:span><text:span text:style-name="Teletype"><text:span text:style-name="T2">to a whole</text:span></text:span><text:span text:style-name="Teletype"><text:span text:style-name="T1"> clan, </text:span></text:span><text:span text:style-name="Teletype"><text:span text:style-name="T2">The ability to </text:span></text:span><text:span text:style-name="Teletype"><text:span text:style-name="T1">Replay g</text:span></text:span><text:span text:style-name="Teletype"><text:span text:style-name="T2">rouptell or</text:span></text:span><text:span text:style-name="Teletype"><text:span text:style-name="T1"> notif</text:span></text:span><text:span text:style-name="Teletype"><text:span text:style-name="T2">ies</text:span></text:span><text:span text:style-name="Teletype"><text:span text:style-name="T1">,</text:span></text:span></text:p>
      <text:p text:style-name="P8"><text:span text:style-name="Teletype"><text:span text:style-name="T2">account-based banking</text:span></text:span><text:span text:style-name="Teletype"><text:span text:style-name="T3"> options and mercenary hirelings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3">Draak has </text:span></text:span><text:span text:style-name="Teletype"><text:span text:style-name="T3">s</text:span></text:span><text:span text:style-name="Teletype"><text:span text:style-name="T1">ome minor combat-related tweaks </text:span></text:span><text:span text:style-name="Teletype"><text:span text:style-name="T3">in the work </text:span></text:span><text:span text:style-name="Teletype"><text:span text:style-name="T1">for more variety and fun, such as making flourish usable unarmed if you know unarmed combat. <text:s/></text:span></text:span><text:span text:style-name="Teletype"><text:span text:style-name="T3">He's also working on a</text:span></text:span><text:span text:style-name="Teletype"><text:span text:style-name="T1">n attribute-based restringing ability for crafted objects, "craft restring". This will let you</text:span></text:span></text:p>
      <text:p text:style-name="Preformatted_20_Text"><text:span text:style-name="Teletype"><text:span text:style-name="T1">turn "an electrum signet ring set with a sard cabochon" into "an electrum signet ring of insight"</text:span></text:span></text:p>
      <text:p text:style-name="Preformatted_20_Text"><text:span text:style-name="Teletype"><text:span text:style-name="T1">and similar transformations. You will not be able to add upgrades to restrung crafted objects,</text:span></text:span></text:p>
      <text:p text:style-name="Preformatted_20_Text"><text:span text:style-name="Teletype"><text:span text:style-name="T1">but the change will be reversible. <text:s/></text:span></text:span><text:span text:style-name="Teletype"><text:span text:style-name="T3">Draak would also like to a</text:span></text:span><text:span text:style-name="Teletype"><text:span text:style-name="T1">dd holy symbols to god entries and give the ability for followers of gods to add holy</text:span></text:span></text:p>
      <text:p text:style-name="Preformatted_20_Text"><text:span text:style-name="Teletype"><text:span text:style-name="T1">symbols to crafted objects using heraldry.</text:span></text:span></text:p>
      <text:p text:style-name="P5"><text:span text:style-name="Teletype"><text:span text:style-name="T1"/></text:span></text:p>
      <text:p text:style-name="P11"><text:span text:style-name="Teletype"><text:span text:style-name="T3">Draak reports that he will have a n</text:span></text:span><text:span text:style-name="Teletype"><text:span text:style-name="T1">ew level 41 Suborian Solo Exp Area </text:span></text:span><text:span text:style-name="Teletype"><text:span text:style-name="T3">called</text:span></text:span><text:span text:style-name="Teletype"><text:span text:style-name="T1"> The Dragon's Dish </text:span></text:span><text:span text:style-name="Teletype"><text:span text:style-name="T3">finished in August or September. <text:s/></text:span></text:span><text:span text:style-name="Teletype"><text:span text:style-name="T9">Kagome will soon be releasing a level 40 solo area called Cape Sovestia for the Dunn Hur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8:47:12.576633354</meta:creation-date>
    <dc:date>2018-08-02T19:04:02.185805752</dc:date>
    <meta:editing-duration>PT23H27M15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56" meta:word-count="920" meta:character-count="5308" meta:non-whitespace-character-count="4413"/>
  </office:meta>
</office:document-meta>
</file>