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officeooo:rsid="0007a544" officeooo:paragraph-rsid="0007a544"/>
    </style:style>
    <style:style style:name="P2" style:family="paragraph" style:parent-style-name="Preformatted_20_Text">
      <style:text-properties officeooo:rsid="0007a544" officeooo:paragraph-rsid="0009d0aa"/>
    </style:style>
    <style:style style:name="P3" style:family="paragraph" style:parent-style-name="Preformatted_20_Text">
      <style:text-properties officeooo:rsid="0007a544" officeooo:paragraph-rsid="000d1136"/>
    </style:style>
    <style:style style:name="P4" style:family="paragraph" style:parent-style-name="Preformatted_20_Text">
      <style:text-properties style:font-name="Liberation Serif" fo:font-size="12pt"/>
    </style:style>
    <style:style style:name="P5" style:family="paragraph" style:parent-style-name="Preformatted_20_Text">
      <style:text-properties style:font-name="Liberation Serif" fo:font-size="12pt" officeooo:paragraph-rsid="0009d0aa"/>
    </style:style>
    <style:style style:name="P6" style:family="paragraph" style:parent-style-name="Preformatted_20_Text">
      <style:text-properties style:font-name="Liberation Serif" fo:font-size="12pt" officeooo:paragraph-rsid="000b73fb"/>
    </style:style>
    <style:style style:name="P7" style:family="paragraph" style:parent-style-name="Preformatted_20_Text">
      <style:text-properties officeooo:paragraph-rsid="000b73fb"/>
    </style:style>
    <style:style style:name="P8" style:family="paragraph" style:parent-style-name="Preformatted_20_Text">
      <style:text-properties officeooo:paragraph-rsid="000d1136"/>
    </style:style>
    <style:style style:name="P9" style:family="paragraph" style:parent-style-name="Preformatted_20_Text">
      <style:paragraph-properties fo:margin-top="0in" fo:margin-bottom="0.1965in" loext:contextual-spacing="false"/>
      <style:text-properties officeooo:paragraph-rsid="000cdd81"/>
    </style:style>
    <style:style style:name="P10" style:family="paragraph" style:parent-style-name="Preformatted_20_Text">
      <style:paragraph-properties fo:margin-top="0in" fo:margin-bottom="0.1965in" loext:contextual-spacing="false"/>
      <style:text-properties officeooo:paragraph-rsid="000e63aa"/>
    </style:style>
    <style:style style:name="T1" style:family="text">
      <style:text-properties style:font-name="Liberation Serif" fo:font-size="12pt"/>
    </style:style>
    <style:style style:name="T2" style:family="text">
      <style:text-properties style:font-name="Liberation Serif" fo:font-size="12pt" officeooo:rsid="0009d0aa"/>
    </style:style>
    <style:style style:name="T3" style:family="text">
      <style:text-properties style:font-name="Liberation Serif" fo:font-size="12pt" officeooo:rsid="000b73fb"/>
    </style:style>
    <style:style style:name="T4" style:family="text">
      <style:text-properties style:font-name="Liberation Serif" fo:font-size="12pt" officeooo:rsid="0007a544"/>
    </style:style>
    <style:style style:name="T5" style:family="text">
      <style:text-properties style:font-name="Liberation Serif" fo:font-size="12pt" officeooo:rsid="000bac07"/>
    </style:style>
    <style:style style:name="T6" style:family="text">
      <style:text-properties style:font-name="Liberation Serif" fo:font-size="12pt" officeooo:rsid="000cdd81"/>
    </style:style>
    <style:style style:name="T7" style:family="text">
      <style:text-properties style:font-name="Liberation Serif" fo:font-size="12pt" officeooo:rsid="000d1136"/>
    </style:style>
    <style:style style:name="T8" style:family="text">
      <style:text-properties style:font-name="Liberation Serif" fo:font-size="12pt" officeooo:rsid="000e63aa"/>
    </style:style>
    <style:style style:name="T9" style:family="text">
      <style:text-properties style:text-position="super 58%" style:font-name="Liberation Serif" fo:font-size="12pt" officeooo:rsid="0009d0a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eletype"><text:span text:style-name="T2">This month we will be having a game event coinciding with Eid al-adha, or the Feast of the Sacrifice. <text:s/>It will begin Tuesday, August 21</text:span></text:span><text:span text:style-name="Teletype"><text:span text:style-name="T9">st</text:span></text:span><text:span text:style-name="Teletype"><text:span text:style-name="T2"> and conclude on Sunday, August 26</text:span></text:span><text:span text:style-name="Teletype"><text:span text:style-name="T9">th</text:span></text:span><text:span text:style-name="Teletype"><text:span text:style-name="T2">. <text:s/>Players of all levels will be able to participate. <text:s/>Like last year, </text:span></text:span><text:span text:style-name="Teletype"><text:span text:style-name="T7">there will be a raffle associated with the event, </text:span></text:span><text:span text:style-name="Teletype"><text:span text:style-name="T2">with ten players winning the prize </text:span></text:span><text:span text:style-name="Teletype"><text:span text:style-name="T7">this time around</text:span></text:span><text:span text:style-name="Teletype"><text:span text:style-name="T2">. <text:s/>More details </text:span></text:span><text:span text:style-name="Teletype"><text:span text:style-name="T5">will be</text:span></text:span><text:span text:style-name="Teletype"><text:span text:style-name="T2"> forthcoming.</text:span></text:span></text:p>
      <text:p text:style-name="P1"><text:span text:style-name="Teletype"><text:span text:style-name="T1"/></text:span></text:p>
      <text:p text:style-name="P2"><text:span text:style-name="Teletype"><text:span text:style-name="T7">We've put together a list of code projects we plan on working on during the latter half of the year.</text:span></text:span></text:p>
      <text:p text:style-name="P2"><text:span text:style-name="Teletype"><text:span text:style-name="T7"/></text:span></text:p>
      <text:p text:style-name="P3"><text:span text:style-name="Teletype"><text:span text:style-name="T7">First on the list are what we are going to call “encounters”. <text:s/>These will be mini-events that are randomly generated throughout the game. <text:s/>You may encounter a friendly patrols of soldiers, a band of highwaymen or a pack of wolves. <text:s/>We plan on making some ocean-themed ones, as well, that one might encounter while sailing a ship.</text:span></text:span></text:p>
      <text:p text:style-name="P3"><text:span text:style-name="Teletype"><text:span text:style-name="T7"/></text:span></text:p>
      <text:p text:style-name="P8"><text:span text:style-name="Teletype"><text:span text:style-name="T7">Speaking of ships, they</text:span></text:span><text:span text:style-name="Teletype"><text:span text:style-name="T1"> will be gaining weapon systems and attack options such a ramming and boarding</text:span></text:span><text:span text:style-name="Teletype"><text:span text:style-name="T2">. <text:s/></text:span></text:span><text:span text:style-name="Teletype"><text:span text:style-name="T7">A feature of oceanic encounters will be ship-to-ship combat with pirates, which may leading to boarding and capturing the enemy vessel, and then towing it back to port to sell for salvage.</text:span></text:span></text:p>
      <text:p text:style-name="P5"/>
      <text:p text:style-name="P7"><text:span text:style-name="Teletype"><text:span text:style-name="T4">There will be addition</text:span></text:span><text:span text:style-name="Teletype"><text:span text:style-name="T3">al</text:span></text:span><text:span text:style-name="Teletype"><text:span text:style-name="T4"> upgrades for available for ships beyond weapons, </text:span></text:span><text:span text:style-name="Teletype"><text:span text:style-name="T1">such as cargo holds. <text:s/>With these cargo holds we will give players the ability to be free traders, purchasing commodities at one port and selling them at another. <text:s/>Note that we want to have high seas encounters implemented before ship-based trading, otherwise there will be no risk involved.</text:span></text:span></text:p>
      <text:p text:style-name="P6"/>
      <text:p text:style-name="P7"><text:span text:style-name="Teletype"><text:span text:style-name="T3">To facilitate this, s</text:span></text:span><text:span text:style-name="Teletype"><text:span text:style-name="T1">hipyards are going to be expanded. <text:s/>While all shipyards will be safe harbors for players to park their vessels, we will </text:span></text:span><text:span text:style-name="Teletype"><text:span text:style-name="T3">adding code to control </text:span></text:span><text:span text:style-name="Teletype"><text:span text:style-name="T1">whether ship building, ship repair, weapon packages and upgrades and other options are available at a particular port. This allows us to greatly expand the scope of ports, so that more ports can be placed in the world where they make sense.</text:span></text:span></text:p>
      <text:p text:style-name="P6"/>
      <text:p text:style-name="P7"><text:span text:style-name="Teletype"><text:span text:style-name="T1">Trading will involve four commodities (in order of cheapest to most expensive): raw materials, foodstuffs, finished goods, and luxury items. <text:s/>The availability of each </text:span></text:span><text:span text:style-name="Teletype"><text:span text:style-name="T3">will vary from port to port</text:span></text:span><text:span text:style-name="Teletype"><text:span text:style-name="T1">. <text:s/>Prices and profits will be controlled by an adjudication system that measures the distance from seller port to buyer port and worldwide availability of a certain commodity. <text:s/>We will provide a world port list so players can quickly decide when and where to trade.</text:span></text:span></text:p>
      <text:p text:style-name="P7"><text:span text:style-name="Teletype"><text:span text:style-name="T1"/></text:span></text:p>
      <text:p text:style-name="P7"><text:span text:style-name="Teletype"><text:span text:style-name="T4">We will </text:span></text:span><text:span text:style-name="Teletype"><text:span text:style-name="T3">be </text:span></text:span><text:span text:style-name="Teletype"><text:span text:style-name="T4">add</text:span></text:span><text:span text:style-name="Teletype"><text:span text:style-name="T3">ing</text:span></text:span><text:span text:style-name="Teletype"><text:span text:style-name="T4"> jobs for crafting, fishing, butchering, skinning, mining, and </text:span></text:span><text:span text:style-name="Teletype"><text:span text:style-name="T1">hunting when it gets done. <text:s/>In particular we would like to make a low-level woodcutting job for the newbie islands.</text:span></text:span></text:p>
      <text:p text:style-name="P7"><text:span text:style-name="Teletype"><text:span text:style-name="T1"/></text:span></text:p>
      <text:p text:style-name="P7"><text:span text:style-name="Teletype"><text:span text:style-name="T4">The current plan for hunting is to have the player go into a hunting state </text:span></text:span><text:span text:style-name="Teletype"><text:span text:style-name="T1">with additional commands for catching up to or catching prey. <text:s/>Hunting begins with the track command that lets you discover animal tracks and attempt to identify them. <text:s/>Once you've found tracks, you can choose to pursue your prey, use bait to lure them to you, or lie in ambush in the hopes that they come back your</text:span></text:span></text:p>
      <text:p text:style-name="P7"><text:span text:style-name="Teletype"><text:span text:style-name="T1">way. <text:s/></text:span></text:span><text:span text:style-name="Teletype"><text:span text:style-name="T3">Different strategies will work better with different animals.</text:span></text:span></text:p>
      <text:p text:style-name="P6"><text:span text:style-name="Teletype"><text:span text:style-name="T3"/></text:span></text:p>
      <text:p text:style-name="Preformatted_20_Text"><text:span text:style-name="Teletype"><text:span text:style-name="T7">There are also a</text:span></text:span><text:span text:style-name="Teletype"><text:span text:style-name="T1"> host of smaller projects </text:span></text:span><text:span text:style-name="Teletype"><text:span text:style-name="T3">that </text:span></text:span><text:span text:style-name="Teletype"><text:span text:style-name="T7">are primarily quality-of-life improvements</text:span></text:span><text:span text:style-name="Teletype"><text:span text:style-name="T1">. <text:s/>These include Inter-room ranged weapons, Account-based mudmails so any character on your account can read any other character's mail and mass mudmails for sending c</text:span></text:span><text:span text:style-name="Teletype"><text:span text:style-name="T2">arbon </text:span></text:span><text:span text:style-name="Teletype"><text:span text:style-name="T1">c</text:span></text:span><text:span text:style-name="Teletype"><text:span text:style-name="T2">opy</text:span></text:span><text:span text:style-name="Teletype"><text:span text:style-name="T1"> and </text:span></text:span><text:span text:style-name="Teletype"><text:span text:style-name="T2">to a whole</text:span></text:span><text:span text:style-name="Teletype"><text:span text:style-name="T1"> clan, </text:span></text:span><text:span text:style-name="Teletype"><text:span text:style-name="T7">t</text:span></text:span><text:span text:style-name="Teletype"><text:span text:style-name="T2">he ability to </text:span></text:span><text:span text:style-name="Teletype"><text:span text:style-name="T7">r</text:span></text:span><text:span text:style-name="Teletype"><text:span text:style-name="T1">eplay g</text:span></text:span><text:span text:style-name="Teletype"><text:span text:style-name="T2">rouptell</text:span></text:span><text:span text:style-name="Teletype"><text:span text:style-name="T7">s</text:span></text:span><text:span text:style-name="Teletype"><text:span text:style-name="T2"> or</text:span></text:span><text:span text:style-name="Teletype"><text:span text:style-name="T1"> notif</text:span></text:span><text:span text:style-name="Teletype"><text:span text:style-name="T2">ies</text:span></text:span><text:span text:style-name="Teletype"><text:span text:style-name="T1">, </text:span></text:span><text:span text:style-name="Teletype"><text:span text:style-name="T2">account-based banking</text:span></text:span><text:span text:style-name="Teletype"><text:span text:style-name="T3"> options and mercenary hirelings.</text:span></text:span></text:p>
      <text:p text:style-name="Preformatted_20_Text"><text:span text:style-name="Teletype"><text:span text:style-name="T4"/></text:span></text:p>
      <text:p text:style-name="Preformatted_20_Text"><text:span text:style-name="Teletype"><text:span text:style-name="T7">In t</text:span></text:span><text:span text:style-name="Teletype"><text:span text:style-name="T3">h</text:span></text:span><text:span text:style-name="Teletype"><text:span text:style-name="T7">e </text:span></text:span><text:span text:style-name="Teletype"><text:span text:style-name="T3">n</text:span></text:span><text:span text:style-name="Teletype"><text:span text:style-name="T7">ea</text:span></text:span><text:span text:style-name="Teletype"><text:span text:style-name="T3">r fut</text:span></text:span><text:span text:style-name="Teletype"><text:span text:style-name="T7">ure,</text:span></text:span><text:span text:style-name="Teletype"><text:span text:style-name="T3"> s</text:span></text:span><text:span text:style-name="Teletype"><text:span text:style-name="T1">ome minor combat-related tweaks </text:span></text:span><text:span text:style-name="Teletype"><text:span text:style-name="T3">in the work </text:span></text:span><text:span text:style-name="Teletype"><text:span text:style-name="T1">for more variety and fun, such as making flourish usable unarmed if you know unarmed combat. <text:s/></text:span></text:span><text:span text:style-name="Teletype"><text:span text:style-name="T7">We're</text:span></text:span><text:span text:style-name="Teletype"><text:span text:style-name="T3"> also working on a</text:span></text:span><text:span text:style-name="Teletype"><text:span text:style-name="T1">n attribute-based restringing ability for crafted objects </text:span></text:span><text:span text:style-name="Teletype"><text:span text:style-name="T7">called</text:span></text:span><text:span text:style-name="Teletype"><text:span text:style-name="T1"> "craft restring". <text:s/>This will let you turn "an electrum signet ring set with a sard cabochon" into "an electrum signet ring of insight" and similar transformations. You will not be able to add upgrades to restrung crafted objects, but the change will be reversible. <text:s/></text:span></text:span><text:span text:style-name="Teletype"><text:span text:style-name="T7">We</text:span></text:span><text:span text:style-name="Teletype"><text:span text:style-name="T3"> would also like to a</text:span></text:span><text:span text:style-name="Teletype"><text:span text:style-name="T1">dd holy symbols to god entries and give the ability for followers of gods to add holy symbols to crafted objects using heraldry.</text:span></text:span></text:p>
      <text:p text:style-name="P4"><text:span text:style-name="Teletype"><text:span text:style-name="T1"/></text:span></text:p>
      <text:p text:style-name="P9"><text:span text:style-name="Teletype"><text:span text:style-name="T7">Next month should see new area releases: a</text:span></text:span><text:span text:style-name="Teletype"><text:span text:style-name="T1"> level 41 </text:span></text:span><text:span text:style-name="Teletype"><text:span text:style-name="T7">zone for </text:span></text:span><text:span text:style-name="Teletype"><text:span text:style-name="T1">Subori</text:span></text:span><text:span text:style-name="Teletype"><text:span text:style-name="T7">a</text:span></text:span><text:span text:style-name="Teletype"><text:span text:style-name="T1"> </text:span></text:span><text:span text:style-name="Teletype"><text:span text:style-name="T3">called</text:span></text:span><text:span text:style-name="Teletype"><text:span text:style-name="T1"> The Dragon's Dish, </text:span></text:span><text:span text:style-name="Teletype"><text:span text:style-name="T7">and </text:span></text:span><text:span text:style-name="Teletype"><text:span text:style-name="T6">a level 40 area </text:span></text:span><text:span text:style-name="Teletype"><text:span text:style-name="T7">for the Dunn Hurr </text:span></text:span><text:span text:style-name="Teletype"><text:span text:style-name="T6">called Cape Sovestia.</text:span></text:span></text:p>
      <text:p text:style-name="P10"><text:span text:style-name="Teletype"><text:span text:style-name="T7">For more details, please see our August audio presentation here: </text:span></text:span><text:span text:style-name="Teletype"><text:span text:style-name="T8">https://www.youtube.com/watch?v=pvnpNDmXz4g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1T18:47:12.576633354</meta:creation-date>
    <dc:date>2018-08-02T19:51:31.923903674</dc:date>
    <meta:editing-duration>PT23H29M2S</meta:editing-duration>
    <meta:editing-cycles>8</meta:editing-cycles>
    <meta:generator>LibreOffice/5.1.6.2$Linux_X86_64 LibreOffice_project/10m0$Build-2</meta:generator>
    <meta:document-statistic meta:table-count="0" meta:image-count="0" meta:object-count="0" meta:page-count="1" meta:paragraph-count="14" meta:word-count="716" meta:character-count="4295" meta:non-whitespace-character-count="3571"/>
  </office:meta>
</office:document-meta>
</file>