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b1ec" officeooo:paragraph-rsid="0004b1ec"/>
    </style:style>
    <style:style style:name="P2" style:family="paragraph" style:parent-style-name="Standard">
      <style:text-properties officeooo:rsid="0005b652" officeooo:paragraph-rsid="0005b652"/>
    </style:style>
    <style:style style:name="P3" style:family="paragraph" style:parent-style-name="Standard">
      <style:text-properties officeooo:rsid="000a594e" officeooo:paragraph-rsid="000a594e"/>
    </style:style>
    <style:style style:name="P4" style:family="paragraph" style:parent-style-name="Standard">
      <style:text-properties officeooo:rsid="000b45ca" officeooo:paragraph-rsid="000b45ca"/>
    </style:style>
    <style:style style:name="P5" style:family="paragraph" style:parent-style-name="Standard">
      <style:text-properties officeooo:rsid="000c9885" officeooo:paragraph-rsid="000c9885"/>
    </style:style>
    <style:style style:name="P6" style:family="paragraph" style:parent-style-name="Standard">
      <style:text-properties officeooo:rsid="000c9885" officeooo:paragraph-rsid="000eb587"/>
    </style:style>
    <style:style style:name="P7" style:family="paragraph" style:parent-style-name="Standard">
      <style:text-properties officeooo:rsid="000eb587" officeooo:paragraph-rsid="000eb587"/>
    </style:style>
    <style:style style:name="T1" style:family="text">
      <style:text-properties style:text-position="super 58%"/>
    </style:style>
    <style:style style:name="T2" style:family="text">
      <style:text-properties officeooo:rsid="0005b652"/>
    </style:style>
    <style:style style:name="T3" style:family="text">
      <style:text-properties officeooo:rsid="0005cf57"/>
    </style:style>
    <style:style style:name="T4" style:family="text">
      <style:text-properties officeooo:rsid="0008e181"/>
    </style:style>
    <style:style style:name="T5" style:family="text">
      <style:text-properties officeooo:rsid="0009a3ce"/>
    </style:style>
    <style:style style:name="T6" style:family="text">
      <style:text-properties officeooo:rsid="000b45ca"/>
    </style:style>
    <style:style style:name="T7" style:family="text">
      <style:text-properties officeooo:rsid="000e04ea"/>
    </style:style>
    <style:style style:name="T8" style:family="text">
      <style:text-properties officeooo:rsid="000eb5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! <text:s/>I am Shadowfax, the voice of Alter Aeon, and this is the August 2017 monthly update audio presentation.</text:p>
      <text:p text:style-name="P1"/>
      <text:p text:style-name="P1">This month's event, which we're calling Alter Aeon Homecoming 2017, begins Saturday, August 5<text:span text:style-name="T1">th </text:span><text:span text:style-name="T2">and will last for two weeks.</text:span> <text:s/>The event follows the format of the summer event of three years prior, where chaos portals appeared in semi-random locations and had to be dispelled before they released too many monsters. <text:s/>For this event, the metarrex enemies that appeared during this year's summer event on the plane of Diurnus <text:span text:style-name="T7">will </text:span>make another appearance, this time on the Prime Material Plane. <text:s/>There will be two masterminds on the board at any given time, each in one of twenty-<text:span text:style-name="T3">one</text:span> locations. <text:s/>These masterminds will generate drones until they are destroyed. <text:s/>They <text:span text:style-name="T3">will be </text:span>primarily in far-off places, so that well-travelled areas will be mostly undisturbed by the event. <text:s/>They will be limited to the main continent, which by the way has a name now if you didn't already know. <text:s/>It is called Atmir. <text:s/>Anyway, being plant creatures, the masterminds will root themselves in watery locations. <text:s/>They will not be in any ocean, although I have a special surprise <text:span text:style-name="T2">for Northern and Southern Oceans</text:span>.</text:p>
      <text:p text:style-name="P1"/>
      <text:p text:style-name="P2">Dentin has been working on infrastructure bugs. <text:s/><text:span text:style-name="T4">Among other things,</text:span> he's been busy chasing down a bunch of memory leaks that <text:span text:style-name="T4">my brother</text:span> and I opened up with all of the new stuff we've added recently.</text:p>
      <text:p text:style-name="P1"/>
      <text:p text:style-name="P2"><text:span text:style-name="T4">Speaking of </text:span>Draak, <text:span text:style-name="T5">he released another Suboria area, and he</text:span> is close to completing the various metallurgy skills. <text:s/>He is waiting on me to code a couple of support functions so that he can finish them.</text:p>
      <text:p text:style-name="P2"/>
      <text:p text:style-name="P2">Gandor has been travelling lately and is supposed to be passing through my neck of the woods later this week, so I should get to meet him in person for the first time. <text:s/><text:span text:style-name="T3">I'll let you know how that goes.</text:span></text:p>
      <text:p text:style-name="P2"/>
      <text:p text:style-name="P2">Meccano asked me to look over his Atlantis expansion zones, and I plan on doing that very soon, so with any luck, those will be opened this month.</text:p>
      <text:p text:style-name="P2"/>
      <text:p text:style-name="P2"><text:span text:style-name="T3">Next</text:span> I'll be looking over the event <text:span text:style-name="T3">zone</text:span> that Aziz and J<text:span text:style-name="T3">ezrien</text:span> made for next month to celebrate Eid al-Adha, or the Feast of the Sacrifice as we <text:span text:style-name="T3">infidels</text:span> call it. <text:s/>That event will begin September 1<text:span text:style-name="T1">st</text:span>. <text:s/><text:span text:style-name="T3">After that, Morpheus and the Dream Team will be running events until the end of the year through the beginning of next year.</text:span></text:p>
      <text:p text:style-name="P2"/>
      <text:p text:style-name="P2"/>
      <text:p text:style-name="P2"/>
      <text:p text:style-name="P3">This month features the Alter Aeon Homecoming 2017 event, which begins Saturday, August 5th! <text:s/><text:span text:style-name="T6">This world-spanning, high-level event showcases the metarrexi, the plant monsters from the plane of Diurnus featured during this year's Summer Solstice Celebration. <text:s/>Somehow they have managed to find their way back to the Material Plane, where they are attempting to colonize the entire realm! <text:s/>Stop the masterminds and put an end to the metarrexi menace once and for all!</text:span></text:p>
      <text:p text:style-name="P3"/>
      <text:p text:style-name="P4">Last month we added the following:</text:p>
      <text:p text:style-name="P4"/>
      <text:p text:style-name="P4">- A new level 40 zone, the Yuki Province of Suboria.</text:p>
      <text:p text:style-name="P4"/>
      <text:p text:style-name="P4">- Reworked system for determining dragon type mobs, for improving dragon lancing.</text:p>
      <text:p text:style-name="P4"/>
      <text:p text:style-name="P4">- Improvements to the 'demonic tutor' and 'consecrate armor' skills.</text:p>
      <text:p text:style-name="P4"/>
      <text:p text:style-name="P4">- Automatic spell recasting.</text:p>
      <text:p text:style-name="P3"/>
      <text:p text:style-name="P6">Additional information about upcoming features and events can be found <text:span text:style-name="T8">within the</text:span> <text:span text:style-name="T8">August update on our </text:span>Youtube channel at <text:span text:style-name="T8">https://www.youtube.com/watch?v=3K6uMf51b9g</text:span></text:p>
      <text:p text:style-name="P5"/>
      <text:p text:style-name="P5">-Shadowfax</text:p>
      <text:p text:style-name="P7">http://www.alterae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9:42:11.485497129</meta:creation-date>
    <dc:date>2017-08-02T02:32:04.449450543</dc:date>
    <meta:editing-duration>PT1H47M7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539" meta:character-count="3211" meta:non-whitespace-character-count="2670"/>
  </office:meta>
</office:document-meta>
</file>