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rsid="001d6eb8" officeooo:paragraph-rsid="001d6eb8"/>
    </style:style>
    <style:style style:name="P2" style:family="paragraph" style:parent-style-name="Preformatted_20_Text">
      <style:text-properties officeooo:paragraph-rsid="001d6eb8"/>
    </style:style>
    <style:style style:name="P3" style:family="paragraph" style:parent-style-name="Preformatted_20_Text">
      <style:text-properties officeooo:paragraph-rsid="001e2dbc"/>
    </style:style>
    <style:style style:name="P4" style:family="paragraph" style:parent-style-name="Preformatted_20_Text">
      <style:text-properties officeooo:paragraph-rsid="0024599d"/>
    </style:style>
    <style:style style:name="P5" style:family="paragraph" style:parent-style-name="Preformatted_20_Text">
      <style:text-properties officeooo:paragraph-rsid="00247f93"/>
    </style:style>
    <style:style style:name="P6" style:family="paragraph" style:parent-style-name="Preformatted_20_Text">
      <style:text-properties officeooo:paragraph-rsid="0028c7de"/>
    </style:style>
    <style:style style:name="P7" style:family="paragraph" style:parent-style-name="Standard">
      <style:text-properties style:font-name="Liberation Serif1" fo:font-size="12pt" fo:font-style="normal" fo:font-weight="normal" officeooo:rsid="001d6eb8" officeooo:paragraph-rsid="001d6eb8"/>
    </style:style>
    <style:style style:name="P8" style:family="paragraph" style:parent-style-name="Standard">
      <style:text-properties style:font-name="Liberation Serif1" fo:font-size="12pt" fo:font-style="normal" fo:font-weight="normal" officeooo:rsid="0022c22d" officeooo:paragraph-rsid="0022c22d"/>
    </style:style>
    <style:style style:name="P9" style:family="paragraph" style:parent-style-name="Heading_20_1">
      <style:text-properties officeooo:paragraph-rsid="0028c7de"/>
    </style:style>
    <style:style style:name="T1" style:family="text">
      <style:text-properties style:font-name="Liberation Serif1" fo:font-size="12pt" fo:font-style="normal" fo:font-weight="normal"/>
    </style:style>
    <style:style style:name="T2" style:family="text">
      <style:text-properties style:font-name="Liberation Serif1" fo:font-size="12pt" fo:font-style="normal" fo:font-weight="normal" officeooo:rsid="001d6eb8"/>
    </style:style>
    <style:style style:name="T3" style:family="text">
      <style:text-properties style:font-name="Liberation Serif1" fo:font-size="12pt" fo:font-style="normal" fo:font-weight="normal" officeooo:rsid="001e2dbc"/>
    </style:style>
    <style:style style:name="T4" style:family="text">
      <style:text-properties style:font-name="Liberation Serif1" fo:font-size="12pt" fo:font-style="normal" fo:font-weight="normal" officeooo:rsid="00202629"/>
    </style:style>
    <style:style style:name="T5" style:family="text">
      <style:text-properties style:font-name="Liberation Serif1" fo:font-size="12pt" fo:font-style="normal" fo:font-weight="normal" officeooo:rsid="0024599d"/>
    </style:style>
    <style:style style:name="T6" style:family="text">
      <style:text-properties style:font-name="Liberation Serif1" fo:font-size="12pt" fo:font-style="normal" fo:font-weight="normal" officeooo:rsid="00247f93"/>
    </style:style>
    <style:style style:name="T7" style:family="text">
      <style:text-properties style:font-name="Liberation Serif1" fo:font-size="12pt" fo:font-style="normal" fo:font-weight="normal" officeooo:rsid="00271562"/>
    </style:style>
    <style:style style:name="T8" style:family="text">
      <style:text-properties style:font-name="Liberation Serif1" fo:font-size="12pt" fo:font-style="normal" fo:font-weight="normal" officeooo:rsid="00285094"/>
    </style:style>
    <style:style style:name="T9" style:family="text">
      <style:text-properties style:font-name="Liberation Serif1" fo:font-size="12pt" fo:font-style="normal" fo:font-weight="normal" officeooo:rsid="0028a2b0"/>
    </style:style>
    <style:style style:name="T10" style:family="text">
      <style:text-properties style:font-name="Liberation Serif1" fo:font-size="12pt" fo:font-style="normal" fo:font-weight="normal" officeooo:rsid="0028c7de"/>
    </style:style>
    <style:style style:name="T11" style:family="text">
      <style:text-properties officeooo:rsid="001e2dbc"/>
    </style:style>
    <style:style style:name="T12" style:family="text">
      <style:text-properties officeooo:rsid="0024599d"/>
    </style:style>
    <style:style style:name="T13" style:family="text">
      <style:text-properties officeooo:rsid="0028a2b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ello and welcome to the April 2020 update of Alter Aeon, for realiseez this time. <text:s/><text:span text:style-name="T13">I am Shadowfax, deemed essential by the United States' government. <text:s/></text:span>I hope you all didn't mind me having indulged in a little April fool<text:span text:style-name="T13">ery</text:span> with the fake update.</text:p>
      <text:p text:style-name="P7"/>
      <text:p text:style-name="P7">I want to start off by thanking Morpheus for orchestrating this year's spring festival event. <text:s/><text:span text:style-name="T11">As far as I have seen and heard, everything went swimmingly.</text:span></text:p>
      <text:p text:style-name="P7"/>
      <text:p text:style-name="P8">To help relieve everyone's boredom during the current global pandemic, we will be having two mini-events in the near future. <text:s/>The first will be an Easter-themed <text:span text:style-name="T12">quest </text:span>that will begin on the morning of Friday, April 10th and end on the evening of Monday the 13th. <text:s/><text:span text:style-name="T12">The second mini-event will begin on May Day, that is to say, Friday, May 1st. <text:s/>It will feature a special area with story elements borrowed from our sister game, Stellar Aeon. <text:s/>These mini-events should satisfy your cravings for entertainment and whet your appetite for the main course in June, the Summer Solstice Celebration.</text:span></text:p>
      <text:p text:style-name="P7"/>
      <text:p text:style-name="P1"><text:span text:style-name="Teletype"><text:span text:style-name="T5">Here are some c</text:span></text:span><text:span text:style-name="Teletype"><text:span text:style-name="T1">hanges from March:</text:span></text:span></text:p>
      <text:p text:style-name="P1"><text:span text:style-name="Teletype"><text:span text:style-name="T1"/></text:span></text:p>
      <text:p text:style-name="P5"><text:span text:style-name="Teletype"><text:span text:style-name="T2">The ability to set custom landmarks has been removed </text:span></text:span><text:span text:style-name="Teletype"><text:span text:style-name="T1">from survey and added as a general command, 'set landmark', to help players navigate. <text:s/>Survey is now a classless skill, and the foundation of a new Orienteering skill group. This includes skills such as climbing, forest navigation, mountaineering and spelunking. <text:s/>The know territory skill's functionality has been folded into animal lore. Know territory is now the druid spell 'bloom', a healing spell that allows druids to use seeds and acorns to increase the regeneration of their plant minions. <text:s/>The effectiveness of hide is now slightly altered by terrain and your knowledge of orienteering skills.</text:span></text:span></text:p>
      <text:p text:style-name="P2"><text:span text:style-name="Teletype"><text:span text:style-name="T1"/></text:span></text:p>
      <text:p text:style-name="P2"><text:span text:style-name="Teletype"><text:span text:style-name="T1">New leathercrafted item: quirt, a short, fast whip</text:span></text:span></text:p>
      <text:p text:style-name="P2"><text:span text:style-name="Teletype"><text:span text:style-name="T1"/></text:span></text:p>
      <text:p text:style-name="P2"><text:span text:style-name="Teletype"><text:span text:style-name="T1">New wickercraft item: dreamcatcher, one-off wand of featherfall.</text:span></text:span></text:p>
      <text:p text:style-name="P2"><text:span text:style-name="Teletype"><text:span text:style-name="T1"/></text:span></text:p>
      <text:p text:style-name="P2"><text:span text:style-name="Teletype"><text:span text:style-name="T1">Woodcrafted, leathercrafted and dragonscale armor items no long have a level-based adjective. <text:s/>The</text:span></text:span></text:p>
      <text:p text:style-name="P2"><text:span text:style-name="Teletype"><text:span text:style-name="T1">adjectives are now used in with 'craft rename'. The rename routine has also been adjusted, with more variations and unique descriptors for special materials, such as 'belladonna' and <text:s/>'wolfsbane' for weapons made from silver alloys.</text:span></text:span></text:p>
      <text:p text:style-name="P2"><text:span text:style-name="Teletype"><text:span text:style-name="T1"/></text:span></text:p>
      <text:p text:style-name="P2"><text:span text:style-name="Teletype"><text:span text:style-name="T1">The level 38 mage spell, 'blaze' has been implemented. Blaze is designed differently from most high level spells. Instead of costing more mana, causing more lag and doing more damage than lower level spells, blaze is less damaging but very mana efficient and fast to cast. It is designed to be used in concert with fireweb, doing the most damage when a target is on fire.</text:span></text:span></text:p>
      <text:p text:style-name="P2"><text:span text:style-name="Teletype"><text:span text:style-name="T1"/></text:span></text:p>
      <text:p text:style-name="P5"><text:span text:style-name="Teletype"><text:span text:style-name="T1">Added an 'all -force' option for bank deposit and bank withdraw.</text:span></text:span></text:p>
      <text:p text:style-name="P5"><text:span text:style-name="Teletype"><text:span text:style-name="T1"/></text:span></text:p>
      <text:p text:style-name="P5"><text:span text:style-name="Teletype"><text:span text:style-name="T1">The Arkug (plant/tree), Plat (earth), Stal (stone) and Rava (blood) runes can now be channel cast. Arkug, Plat and Stal are more effective the higher level druid you are. Rava causes your spell to do more damage the more injured you are.</text:span></text:span></text:p>
      <text:p text:style-name="P3"><text:span text:style-name="Teletype"><text:span text:style-name="T1"/></text:span></text:p>
      <text:p text:style-name="P3"><text:span text:style-name="Teletype"><text:span text:style-name="T1">Critical spells and skills can be practiced without a t</text:span></text:span><text:span text:style-name="Teletype"><text:span text:style-name="T6">eacher</text:span></text:span><text:span text:style-name="Teletype"><text:span text:style-name="T1">. <text:s/></text:span></text:span><text:span text:style-name="Teletype"><text:span text:style-name="T3">The theory behind this change is that since </text:span></text:span><text:span text:style-name="Teletype"><text:span text:style-name="T4">newbies</text:span></text:span><text:span text:style-name="Teletype"><text:span text:style-name="T3"> level up so quickly, having to run over to a t</text:span></text:span><text:span text:style-name="Teletype"><text:span text:style-name="T4">eacher</text:span></text:span><text:span text:style-name="Teletype"><text:span text:style-name="T3"> every time they level is intrusive to the flow of the game. <text:s/></text:span></text:span><text:span text:style-name="Teletype"><text:span text:style-name="T4">There are no critical abilities beyond level 30, so low level players will eventually have to familiarize themselves with the teacher system </text:span></text:span><text:span text:style-name="Teletype"><text:span text:style-name="T6">to advance</text:span></text:span><text:span text:style-name="Teletype"><text:span text:style-name="T4">.</text:span></text:span></text:p>
      <text:p text:style-name="Preformatted_20_Text"><text:span text:style-name="Teletype"><text:span text:style-name="T1"/></text:span></text:p>
      <text:p text:style-name="P3"><text:span text:style-name="Teletype"><text:span text:style-name="T1">The Fool's Star will now ascend every April 1st, wreaking havoc across the land as it alters the behavior of various skills and creatures.</text:span></text:span></text:p>
      <text:p text:style-name="P3"><text:span text:style-name="Teletype"><text:span text:style-name="T1"/></text:span></text:p>
      <text:p text:style-name="P3"><text:span text:style-name="Teletype"><text:span text:style-name="T5">And now, for some </text:span></text:span><text:span text:style-name="Teletype"><text:span text:style-name="T5">update</text:span></text:span><text:span text:style-name="Teletype"><text:span text:style-name="T9">s</text:span></text:span><text:span text:style-name="Teletype"><text:span text:style-name="T1"> </text:span></text:span><text:span text:style-name="Teletype"><text:span text:style-name="T5">planned </text:span></text:span><text:span text:style-name="Teletype"><text:span text:style-name="T1">for April:</text:span></text:span></text:p>
      <text:p text:style-name="P3"><text:span text:style-name="Teletype"><text:span text:style-name="T1"/></text:span></text:p>
      <text:p text:style-name="P4"><text:span text:style-name="Teletype"><text:span text:style-name="T2">Now that </text:span></text:span><text:span text:style-name="Teletype"><text:span text:style-name="T7">the </text:span></text:span><text:span text:style-name="Teletype"><text:span text:style-name="T2">spring festival is over, </text:span></text:span><text:span text:style-name="Teletype"><text:span text:style-name="T4">Morpheus</text:span></text:span><text:span text:style-name="Teletype"><text:span text:style-name="T2"> plan</text:span></text:span><text:span text:style-name="Teletype"><text:span text:style-name="T4">s</text:span></text:span><text:span text:style-name="Teletype"><text:span text:style-name="T2"> on continuing to </text:span></text:span><text:span text:style-name="Teletype"><text:span text:style-name="T8">update</text:span></text:span><text:span text:style-name="Teletype"><text:span text:style-name="T2"> eq</text:span></text:span><text:span text:style-name="Teletype"><text:span text:style-name="T8">uipment</text:span></text:span><text:span text:style-name="Teletype"><text:span text:style-name="T2"> </text:span></text:span><text:span text:style-name="Teletype"><text:span text:style-name="T1">for the </text:span></text:span><text:span text:style-name="Teletype"><text:span text:style-name="T4">higher level portions</text:span></text:span><text:span text:style-name="Teletype"><text:span text:style-name="T1"> of </text:span></text:span><text:span text:style-name="Teletype"><text:span text:style-name="T4">K</text:span></text:span><text:span text:style-name="Teletype"><text:span text:style-name="T1">ordan, </text:span></text:span><text:span text:style-name="Teletype"><text:span text:style-name="T4">and </text:span></text:span><text:span text:style-name="Teletype"><text:span text:style-name="T1">then mov</text:span></text:span><text:span text:style-name="Teletype"><text:span text:style-name="T4">e</text:span></text:span><text:span text:style-name="Teletype"><text:span text:style-name="T1"> onto </text:span></text:span><text:span text:style-name="Teletype"><text:span text:style-name="T4">A</text:span></text:span><text:span text:style-name="Teletype"><text:span text:style-name="T1">rchais. <text:s/></text:span></text:span><text:span text:style-name="Teletype"><text:span text:style-name="T4">He</text:span></text:span><text:span text:style-name="Teletype"><text:span text:style-name="T1"> </text:span></text:span><text:span text:style-name="Teletype"><text:span text:style-name="T4">hopes</text:span></text:span><text:span text:style-name="Teletype"><text:span text:style-name="T1"> to release </text:span></text:span><text:span text:style-name="Teletype"><text:span text:style-name="T4">S</text:span></text:span><text:span text:style-name="Teletype"><text:span text:style-name="T1">ea of </text:span></text:span><text:span text:style-name="Teletype"><text:span text:style-name="T4">D</text:span></text:span><text:span text:style-name="Teletype"><text:span text:style-name="T1">espair in </text:span></text:span><text:span text:style-name="Teletype"><text:span text:style-name="T4">A</text:span></text:span><text:span text:style-name="Teletype"><text:span text:style-name="T1">pril </text:span></text:span><text:span text:style-name="Teletype"><text:span text:style-name="T4">despite the </text:span></text:span><text:span text:style-name="Teletype"><text:span text:style-name="T9">recent </text:span></text:span><text:span text:style-name="Teletype"><text:span text:style-name="T4">loss of</text:span></text:span><text:span text:style-name="Teletype"><text:span text:style-name="T1"> a helper. <text:s/></text:span></text:span><text:span text:style-name="Teletype"><text:span text:style-name="T4">H</text:span></text:span><text:span text:style-name="Teletype"><text:span text:style-name="T1">aving to do it </text:span></text:span><text:span text:style-name="Teletype"><text:span text:style-name="T4">him</text:span></text:span><text:span text:style-name="Teletype"><text:span text:style-name="T1">self is taking a bit longer since </text:span></text:span><text:span text:style-name="Teletype"><text:span text:style-name="T4">he</text:span></text:span><text:span text:style-name="Teletype"><text:span text:style-name="T1"> can't totally dedicate </text:span></text:span><text:span text:style-name="Teletype"><text:span text:style-name="T4">his</text:span></text:span><text:span text:style-name="Teletype"><text:span text:style-name="T1"> time to it.</text:span></text:span></text:p>
      <text:p text:style-name="P4"><text:span text:style-name="Teletype"><text:span text:style-name="T1"/></text:span></text:p>
      <text:p text:style-name="P4"><text:span text:style-name="Teletype"><text:span text:style-name="T1">The compare command is getting a major face lift. <text:s/>Groundwork for another weekly event should get under way and be ready before the Summer Solstice </text:span></text:span><text:span text:style-name="Teletype"><text:span text:style-name="T4">event in June</text:span></text:span><text:span text:style-name="Teletype"><text:span text:style-name="T1">.</text:span></text:span></text:p>
      <text:p text:style-name="P3"><text:span text:style-name="Teletype"><text:span text:style-name="T1"/></text:span></text:p>
      <text:p text:style-name="P3"><text:span text:style-name="Teletype"><text:span text:style-name="T5">A n</text:span></text:span><text:span text:style-name="Teletype"><text:span text:style-name="T1">ew area for Kordan, The Cerulean Shore by Draak and his lovely wife, Capitolina, should be finished in late April or May.</text:span></text:span></text:p>
      <text:h text:style-name="P9" text:outline-level="1"><text:span text:style-name="Teletype"><text:span text:style-name="T10">Before I deploy the closer, I want to share a quote from Uncle Iroh for those of you whose lives have been affected by the virus. <text:s/></text:span></text:span><text:span text:style-name="Teletype"><text:span text:style-name="T10">"You must never give in to despair. Allow yourself to slip down that road and you surrender to your lowest instincts. In the darkest times, hope is something you give yourself. That is the meaning of inner strength."</text:span></text:span></text:h>
      <text:p text:style-name="P6"><text:span text:style-name="Teletype"><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8:34:10.801685824</meta:creation-date>
    <dc:date>2020-04-06T18:56:08.924016705</dc:date>
    <meta:editing-duration>PT18M30S</meta:editing-duration>
    <meta:editing-cycles>6</meta:editing-cycles>
    <meta:generator>LibreOffice/5.1.6.2$Linux_X86_64 LibreOffice_project/10m0$Build-2</meta:generator>
    <meta:document-statistic meta:table-count="0" meta:image-count="0" meta:object-count="0" meta:page-count="1" meta:paragraph-count="19" meta:word-count="734" meta:character-count="4323" meta:non-whitespace-character-count="3590"/>
  </office:meta>
</office:document-meta>
</file>