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1d6eb8" officeooo:paragraph-rsid="001d6eb8"/>
    </style:style>
    <style:style style:name="P2" style:family="paragraph" style:parent-style-name="Preformatted_20_Text">
      <style:text-properties officeooo:paragraph-rsid="001d6eb8"/>
    </style:style>
    <style:style style:name="P3" style:family="paragraph" style:parent-style-name="Preformatted_20_Text">
      <style:text-properties officeooo:paragraph-rsid="001e2dbc"/>
    </style:style>
    <style:style style:name="P4" style:family="paragraph" style:parent-style-name="Preformatted_20_Text">
      <style:text-properties officeooo:paragraph-rsid="0024599d"/>
    </style:style>
    <style:style style:name="P5" style:family="paragraph" style:parent-style-name="Preformatted_20_Text">
      <style:text-properties officeooo:paragraph-rsid="00247f93"/>
    </style:style>
    <style:style style:name="P6" style:family="paragraph" style:parent-style-name="Preformatted_20_Text">
      <style:text-properties officeooo:paragraph-rsid="0029372f"/>
    </style:style>
    <style:style style:name="P7" style:family="paragraph" style:parent-style-name="Preformatted_20_Text">
      <style:text-properties officeooo:paragraph-rsid="002a6083"/>
    </style:style>
    <style:style style:name="P8" style:family="paragraph" style:parent-style-name="Standard">
      <style:text-properties style:font-name="Liberation Serif1" fo:font-size="12pt" fo:font-style="normal" fo:font-weight="normal" officeooo:rsid="0022c22d" officeooo:paragraph-rsid="002adb8f"/>
    </style:style>
    <style:style style:name="P9" style:family="paragraph" style:parent-style-name="Heading_20_1">
      <style:text-properties officeooo:paragraph-rsid="0029372f"/>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1d6eb8"/>
    </style:style>
    <style:style style:name="T3" style:family="text">
      <style:text-properties style:font-name="Liberation Serif1" fo:font-size="12pt" fo:font-style="normal" fo:font-weight="normal" officeooo:rsid="00202629"/>
    </style:style>
    <style:style style:name="T4" style:family="text">
      <style:text-properties style:font-name="Liberation Serif1" fo:font-size="12pt" fo:font-style="normal" fo:font-weight="normal" officeooo:rsid="0024599d"/>
    </style:style>
    <style:style style:name="T5" style:family="text">
      <style:text-properties style:font-name="Liberation Serif1" fo:font-size="12pt" fo:font-style="normal" fo:font-weight="normal" officeooo:rsid="00247f93"/>
    </style:style>
    <style:style style:name="T6" style:family="text">
      <style:text-properties style:font-name="Liberation Serif1" fo:font-size="12pt" fo:font-style="normal" fo:font-weight="normal" officeooo:rsid="00285094"/>
    </style:style>
    <style:style style:name="T7" style:family="text">
      <style:text-properties style:font-name="Liberation Serif1" fo:font-size="12pt" fo:font-style="normal" fo:font-weight="normal" officeooo:rsid="0028a2b0"/>
    </style:style>
    <style:style style:name="T8" style:family="text">
      <style:text-properties style:font-name="Liberation Serif1" fo:font-size="12pt" fo:font-style="normal" fo:font-weight="normal" officeooo:rsid="0029372f"/>
    </style:style>
    <style:style style:name="T9" style:family="text">
      <style:text-properties style:font-name="Liberation Serif1" fo:font-size="12pt" fo:font-style="normal" fo:font-weight="normal" officeooo:rsid="002a6083"/>
    </style:style>
    <style:style style:name="T10" style:family="text">
      <style:text-properties style:font-name="Liberation Serif1" fo:font-size="12pt" fo:font-style="normal" fo:font-weight="normal" officeooo:rsid="002adb8f"/>
    </style:style>
    <style:style style:name="T11" style:family="text">
      <style:text-properties style:font-name="Liberation Serif1" fo:font-size="12pt" fo:font-style="normal" fo:font-weight="normal" officeooo:rsid="002c699e"/>
    </style:style>
    <style:style style:name="T12" style:family="text">
      <style:text-properties style:font-name="Liberation Serif1" fo:font-size="12pt" fo:font-style="normal" fo:font-weight="normal" officeooo:rsid="002dbf12"/>
    </style:style>
    <style:style style:name="T13" style:family="text">
      <style:text-properties fo:font-size="12pt" fo:font-style="normal" fo:font-weight="normal"/>
    </style:style>
    <style:style style:name="T14" style:family="text">
      <style:text-properties fo:font-size="12pt" fo:font-style="normal" fo:font-weight="normal" officeooo:rsid="002c699e"/>
    </style:style>
    <style:style style:name="T15" style:family="text">
      <style:text-properties fo:font-size="12pt" fo:font-style="normal" fo:font-weight="normal" officeooo:rsid="0029372f"/>
    </style:style>
    <style:style style:name="T16" style:family="text">
      <style:text-properties officeooo:rsid="0024599d"/>
    </style:style>
    <style:style style:name="T17" style:family="text">
      <style:text-properties officeooo:rsid="002adb8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7">Alter Aeon</text:span> will be having two mini-events in the near future!</text:p>
      <text:p text:style-name="P8"/>
      <text:p text:style-name="P8">- The first will be an Easter-themed <text:span text:style-name="T16">quest </text:span>that will begin on the morning of Friday, April 10th and end on the evening of Monday the 13th.</text:p>
      <text:p text:style-name="P8"/>
      <text:p text:style-name="P8"><text:span text:style-name="T16">- The second mini-event will begin on May Day, that is to say, Friday, May 1st. <text:s/>It will feature a special area with sci-fi story elements.</text:span></text:p>
      <text:p text:style-name="P8"/>
      <text:p text:style-name="P1"><text:span text:style-name="Teletype"><text:span text:style-name="T11">H</text:span></text:span><text:span text:style-name="Teletype"><text:span text:style-name="T11">ighlights from the c</text:span></text:span><text:span text:style-name="Teletype"><text:span text:style-name="T1">hange</text:span></text:span><text:span text:style-name="Teletype"><text:span text:style-name="T11">log</text:span></text:span><text:span text:style-name="Teletype"><text:span text:style-name="T1"> </text:span></text:span><text:span text:style-name="Teletype"><text:span text:style-name="T11">in</text:span></text:span><text:span text:style-name="Teletype"><text:span text:style-name="T1"> March:</text:span></text:span></text:p>
      <text:p text:style-name="P1"><text:span text:style-name="Teletype"><text:span text:style-name="T1"/></text:span></text:p>
      <text:p text:style-name="P7"><text:span text:style-name="Teletype"><text:span text:style-name="T2">- The ability to set custom landmarks has been removed </text:span></text:span><text:span text:style-name="Teletype"><text:span text:style-name="T1">from survey and added as a general command, 'set landmark'.</text:span></text:span></text:p>
      <text:p text:style-name="P7"><text:span text:style-name="Teletype"><text:span text:style-name="T9"/></text:span></text:p>
      <text:p text:style-name="P7"><text:span text:style-name="Teletype"><text:span text:style-name="T9">- </text:span></text:span><text:span text:style-name="Teletype"><text:span text:style-name="T9">'</text:span></text:span><text:span text:style-name="Teletype"><text:span text:style-name="T1">Survey</text:span></text:span><text:span text:style-name="Teletype"><text:span text:style-name="T9">'</text:span></text:span><text:span text:style-name="Teletype"><text:span text:style-name="T1"> is now a classless skill, and the foundation of a new Orienteering skill group</text:span></text:span><text:span text:style-name="Teletype"><text:span text:style-name="T9">, which</text:span></text:span><text:span text:style-name="Teletype"><text:span text:style-name="T1"> includes skills such as climbing, forest navigation, mountaineering and spelunking.</text:span></text:span></text:p>
      <text:p text:style-name="P7"><text:span text:style-name="Teletype"><text:span text:style-name="T1"/></text:span></text:p>
      <text:p text:style-name="P7"><text:span text:style-name="Teletype"><text:span text:style-name="T1">- The effectiveness of hide is now slightly altered by terrain and your knowledge of orienteering skills.</text:span></text:span></text:p>
      <text:p text:style-name="P7"><text:span text:style-name="Teletype"><text:span text:style-name="T1"/></text:span></text:p>
      <text:p text:style-name="P7"><text:span text:style-name="Teletype"><text:span text:style-name="T1">- </text:span></text:span><text:span text:style-name="Teletype"><text:span text:style-name="T9">Since t</text:span></text:span><text:span text:style-name="Teletype"><text:span text:style-name="T1">he </text:span></text:span><text:span text:style-name="Teletype"><text:span text:style-name="T9">'</text:span></text:span><text:span text:style-name="Teletype"><text:span text:style-name="T1">know territory</text:span></text:span><text:span text:style-name="Teletype"><text:span text:style-name="T9">'</text:span></text:span><text:span text:style-name="Teletype"><text:span text:style-name="T1"> skill has been folded into animal lore, </text:span></text:span><text:span text:style-name="Teletype"><text:span text:style-name="T9">it has been replaced by</text:span></text:span><text:span text:style-name="Teletype"><text:span text:style-name="T1"> the druid spell 'bloom', a healing spell that allows druids to use seeds and acorns to increase the regeneration of their plant minions.</text:span></text:span></text:p>
      <text:p text:style-name="P7"><text:span text:style-name="Teletype"><text:span text:style-name="T1"/></text:span></text:p>
      <text:p text:style-name="P2"><text:span text:style-name="Teletype"><text:span text:style-name="T1">- New leathercrafted item: quirt, a short, fast whip.</text:span></text:span></text:p>
      <text:p text:style-name="P2"><text:span text:style-name="Teletype"><text:span text:style-name="T1"/></text:span></text:p>
      <text:p text:style-name="P2"><text:span text:style-name="Teletype"><text:span text:style-name="T1">- New wickercraft item: dreamcatcher, one-off wand of </text:span></text:span><text:span text:style-name="Teletype"><text:span text:style-name="T9">'</text:span></text:span><text:span text:style-name="Teletype"><text:span text:style-name="T1">featherfall</text:span></text:span><text:span text:style-name="Teletype"><text:span text:style-name="T9">'</text:span></text:span><text:span text:style-name="Teletype"><text:span text:style-name="T1">.</text:span></text:span></text:p>
      <text:p text:style-name="P2"><text:span text:style-name="Teletype"><text:span text:style-name="T1"/></text:span></text:p>
      <text:p text:style-name="P2"><text:span text:style-name="Teletype"><text:span text:style-name="T1">- Woodcrafted, leathercrafted and dragonscale armor items no long have a level-based adjective. <text:s/>Th</text:span></text:span><text:span text:style-name="Teletype"><text:span text:style-name="T9">ose</text:span></text:span><text:span text:style-name="Teletype"><text:span text:style-name="T1"> adjectives are now used in with 'craft rename'. The rename routine has also been adjusted, with more variations and unique descriptors for special materials.</text:span></text:span></text:p>
      <text:p text:style-name="P2"><text:span text:style-name="Teletype"><text:span text:style-name="T1"/></text:span></text:p>
      <text:p text:style-name="P2"><text:span text:style-name="Teletype"><text:span text:style-name="T1">- The level 38 mage spell, 'blaze' has been implemented.</text:span></text:span></text:p>
      <text:p text:style-name="P2"><text:span text:style-name="Teletype"><text:span text:style-name="T1"/></text:span></text:p>
      <text:p text:style-name="P5"><text:span text:style-name="Teletype"><text:span text:style-name="T1">- Added an 'all -force' option for bank deposit and bank withdraw.</text:span></text:span></text:p>
      <text:p text:style-name="P5"><text:span text:style-name="Teletype"><text:span text:style-name="T1"/></text:span></text:p>
      <text:p text:style-name="P5"><text:span text:style-name="Teletype"><text:span text:style-name="T1">- The Arkug (plant/tree), Plat (earth), Stal (stone) and Rava (blood) runes can now be channel cast. Arkug, Plat and Stal are more effective the higher level druid you are. Rava causes your spell to do more damage the more injured you are.</text:span></text:span></text:p>
      <text:p text:style-name="P3"><text:span text:style-name="Teletype"><text:span text:style-name="T1"/></text:span></text:p>
      <text:p text:style-name="P3"><text:span text:style-name="Teletype"><text:span text:style-name="T1">- Critical spells and skills can be practiced without a t</text:span></text:span><text:span text:style-name="Teletype"><text:span text:style-name="T5">eacher</text:span></text:span><text:span text:style-name="Teletype"><text:span text:style-name="T1">.</text:span></text:span></text:p>
      <text:p text:style-name="Preformatted_20_Text"><text:span text:style-name="Teletype"><text:span text:style-name="T1"/></text:span></text:p>
      <text:p text:style-name="P3"><text:span text:style-name="Teletype"><text:span text:style-name="T1">- The Fool's Star will now ascend every April 1st, wreaking havoc across the land as it alters the behavior of various skills and creatures.</text:span></text:span></text:p>
      <text:p text:style-name="P3"><text:span text:style-name="Teletype"><text:span text:style-name="T1"/></text:span></text:p>
      <text:p text:style-name="P3"><text:span text:style-name="Teletype"><text:span text:style-name="T8">U</text:span></text:span><text:span text:style-name="Teletype"><text:span text:style-name="T4">pdate</text:span></text:span><text:span text:style-name="Teletype"><text:span text:style-name="T7">s</text:span></text:span><text:span text:style-name="Teletype"><text:span text:style-name="T1"> </text:span></text:span><text:span text:style-name="Teletype"><text:span text:style-name="T4">planned </text:span></text:span><text:span text:style-name="Teletype"><text:span text:style-name="T1">for April:</text:span></text:span></text:p>
      <text:p text:style-name="P3"><text:span text:style-name="Teletype"><text:span text:style-name="T1"/></text:span></text:p>
      <text:p text:style-name="P7"><text:span text:style-name="Teletype"><text:span text:style-name="T4">- A n</text:span></text:span><text:span text:style-name="Teletype"><text:span text:style-name="T1">ew area </text:span></text:span><text:span text:style-name="Teletype"><text:span text:style-name="T12">will be added</text:span></text:span><text:span text:style-name="Teletype"><text:span text:style-name="T1"> for Kordan: </text:span></text:span><text:span text:style-name="Teletype"><text:span text:style-name="T12">t</text:span></text:span><text:span text:style-name="Teletype"><text:span text:style-name="T1">he Cerulean Shore, </text:span></text:span><text:span text:style-name="Teletype"><text:span text:style-name="T9">a level 14 zone.</text:span></text:span></text:p>
      <text:p text:style-name="P3"><text:span text:style-name="Teletype"><text:span text:style-name="T1"/></text:span></text:p>
      <text:p text:style-name="P6"><text:span text:style-name="Teletype"><text:span text:style-name="T2">- </text:span></text:span><text:span text:style-name="Teletype"><text:span text:style-name="T8">Continue u</text:span></text:span><text:span text:style-name="Teletype"><text:span text:style-name="T6">pdat</text:span></text:span><text:span text:style-name="Teletype"><text:span text:style-name="T8">ing</text:span></text:span><text:span text:style-name="Teletype"><text:span text:style-name="T2"> eq</text:span></text:span><text:span text:style-name="Teletype"><text:span text:style-name="T6">uipment</text:span></text:span><text:span text:style-name="Teletype"><text:span text:style-name="T2"> </text:span></text:span><text:span text:style-name="Teletype"><text:span text:style-name="T1">for the </text:span></text:span><text:span text:style-name="Teletype"><text:span text:style-name="T3">higher level portions</text:span></text:span><text:span text:style-name="Teletype"><text:span text:style-name="T1"> of </text:span></text:span><text:span text:style-name="Teletype"><text:span text:style-name="T3">K</text:span></text:span><text:span text:style-name="Teletype"><text:span text:style-name="T1">ordan, </text:span></text:span><text:span text:style-name="Teletype"><text:span text:style-name="T3">and </text:span></text:span><text:span text:style-name="Teletype"><text:span text:style-name="T1">then mov</text:span></text:span><text:span text:style-name="Teletype"><text:span text:style-name="T3">e</text:span></text:span><text:span text:style-name="Teletype"><text:span text:style-name="T1"> onto </text:span></text:span><text:span text:style-name="Teletype"><text:span text:style-name="T3">A</text:span></text:span><text:span text:style-name="Teletype"><text:span text:style-name="T1">rchais. <text:s/></text:span></text:span></text:p>
      <text:p text:style-name="P6"><text:span text:style-name="Teletype"><text:span text:style-name="T3"/></text:span></text:p>
      <text:p text:style-name="P6"><text:span text:style-name="Teletype"><text:span text:style-name="T8">- </text:span></text:span><text:span text:style-name="Teletype"><text:span text:style-name="T8">We wil</text:span></text:span><text:span text:style-name="Teletype"><text:span text:style-name="T12">l </text:span></text:span><text:span text:style-name="Teletype"><text:span text:style-name="T8">soon </text:span></text:span><text:span text:style-name="Teletype"><text:span text:style-name="T12">r</text:span></text:span><text:span text:style-name="Teletype"><text:span text:style-name="T1">elease </text:span></text:span><text:span text:style-name="Teletype"><text:span text:style-name="T8">the</text:span></text:span><text:span text:style-name="Teletype"><text:span text:style-name="T1"> </text:span></text:span><text:span text:style-name="Teletype"><text:span text:style-name="T3">S</text:span></text:span><text:span text:style-name="Teletype"><text:span text:style-name="T1">ea of </text:span></text:span><text:span text:style-name="Teletype"><text:span text:style-name="T3">D</text:span></text:span><text:span text:style-name="Teletype"><text:span text:style-name="T1">espair, </text:span></text:span><text:span text:style-name="Teletype"><text:span text:style-name="T9">a level 43 group 15 zone.</text:span></text:span></text:p>
      <text:p text:style-name="P4"><text:span text:style-name="Teletype"><text:span text:style-name="T1"/></text:span></text:p>
      <text:p text:style-name="P7"><text:span text:style-name="Teletype"><text:span text:style-name="T1">- The compare command is getting a major face lift </text:span></text:span><text:span text:style-name="Teletype"><text:span text:style-name="T10">to make it more useful</text:span></text:span><text:span text:style-name="Teletype"><text:span text:style-name="T1">.</text:span></text:span></text:p>
      <text:p text:style-name="P7"><text:span text:style-name="Teletype"><text:span text:style-name="T1"/></text:span></text:p>
      <text:p text:style-name="P7"><text:span text:style-name="Teletype"><text:span text:style-name="T1">- Groundwork for another weekly event should get under way and be ready before the Summer Solstice </text:span></text:span><text:span text:style-name="Teletype"><text:span text:style-name="T3">event in June</text:span></text:span><text:span text:style-name="Teletype"><text:span text:style-name="T1">.</text:span></text:span></text:p>
      <text:h text:style-name="P9" text:outline-level="1"><text:span text:style-name="Teletype"><text:span text:style-name="T8">For more information, please see our April Youtube update here: https://www.youtube.com/watch?v=7BY0XKAtkAw</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8:34:10.801685824</meta:creation-date>
    <dc:date>2020-04-07T07:54:17.405757497</dc:date>
    <meta:editing-duration>PT31M25S</meta:editing-duration>
    <meta:editing-cycles>10</meta:editing-cycles>
    <meta:generator>LibreOffice/5.1.6.2$Linux_X86_64 LibreOffice_project/10m0$Build-2</meta:generator>
    <meta:document-statistic meta:table-count="0" meta:image-count="0" meta:object-count="0" meta:page-count="1" meta:paragraph-count="23" meta:word-count="428" meta:character-count="2514" meta:non-whitespace-character-count="2105"/>
  </office:meta>
</office:document-meta>
</file>