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text-properties officeooo:rsid="0013c6c0" officeooo:paragraph-rsid="0013c6c0"/>
    </style:style>
    <style:style style:name="P2" style:family="paragraph" style:parent-style-name="Preformatted_20_Text">
      <style:text-properties officeooo:paragraph-rsid="0013f917"/>
    </style:style>
    <style:style style:name="T1" style:family="text">
      <style:text-properties officeooo:rsid="0013f917"/>
    </style:style>
    <style:style style:name="T2" style:family="text">
      <style:text-properties officeooo:rsid="00148e9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llo and welcome to the Alter Aeon April 2019 monthly update audio presentation. <text:s/>I am Shadowfax, the voice of Alter Aeon.</text:p>
      <text:p text:style-name="P1"/>
      <text:p text:style-name="P2"><text:span text:style-name="T1">Last month we celebrated Saint Patrick's Day and the Spring Equinox with the Spring Festival 2019 event. <text:s/>It seemed like players had a good time, and I am satisfied with the results. <text:s/>Circumstances throughout the event have led me to discover some bugs to fix and have inspired me to code some additional building tools to make events and death marches in the future run more smoothly.</text:span></text:p>
      <text:p text:style-name="P2"><text:span text:style-name="Teletype"/></text:p>
      <text:p text:style-name="P2"><text:span text:style-name="Teletype"><text:span text:style-name="T1">We had some code updates in March, curtesy of my brother, Draak. <text:s/>They include:</text:span></text:span></text:p>
      <text:p text:style-name="P2"><text:span text:style-name="Teletype"/></text:p>
      <text:p text:style-name="Preformatted_20_Text"><text:span text:style-name="Teletype"><text:span text:style-name="T1">A n</text:span></text:span><text:span text:style-name="Teletype">ew level 33 necromancer skill 'soulsmith'. Necromancers adept at the</text:span></text:p>
      <text:p text:style-name="Preformatted_20_Text"><text:span text:style-name="Teletype">gemcutting skill can learn to add soulstones to crafted jewelry as if they</text:span></text:p>
      <text:p text:style-name="Preformatted_20_Text"><text:span text:style-name="Teletype">were gemstones. High-level soulstones are difficult to mount, but result in</text:span></text:p>
      <text:p text:style-name="Preformatted_20_Text"><text:span text:style-name="Teletype">more powerful jewelry.</text:span></text:p>
      <text:p text:style-name="Preformatted_20_Text"/>
      <text:p text:style-name="Preformatted_20_Text"><text:span text:style-name="Teletype">Rune-based channel casting options - these changes allows mages to add</text:span></text:p>
      <text:p text:style-name="Preformatted_20_Text"><text:span text:style-name="Teletype">blasting damage to spells, focus them into cutting beams, increase the cast</text:span></text:p>
      <text:p text:style-name="Preformatted_20_Text"><text:span text:style-name="Teletype">level and more, at the cost of additional mana. Help pages now show if a</text:span></text:p>
      <text:p text:style-name="Preformatted_20_Text"><text:span text:style-name="Teletype">spell can be channel cast.</text:span></text:p>
      <text:p text:style-name="Preformatted_20_Text"/>
      <text:p text:style-name="Preformatted_20_Text"><text:span text:style-name="Teletype">Lapidary, leathercraft, woodcraft and bonecraft check can now be used on</text:span></text:p>
      <text:p text:style-name="Preformatted_20_Text"><text:span text:style-name="Teletype">crafted items to determine what additions can be added to them. A 'check'</text:span></text:p>
      <text:p text:style-name="Preformatted_20_Text"><text:span text:style-name="Teletype">option has been add to 'metalurgy enhance' for check what enhancements can</text:span></text:p>
      <text:p text:style-name="Preformatted_20_Text"><text:span text:style-name="Teletype">be used on objects.</text:span></text:p>
      <text:p text:style-name="Preformatted_20_Text"/>
      <text:p text:style-name="Preformatted_20_Text"><text:span text:style-name="Teletype">The 'climb' command has been deprecated. Players will automatically use</text:span></text:p>
      <text:p text:style-name="Preformatted_20_Text"><text:span text:style-name="Teletype">their climb skill when moving through climb-only exits.</text:span></text:p>
      <text:p text:style-name="Preformatted_20_Text"/>
      <text:p text:style-name="Preformatted_20_Text"><text:span text:style-name="Teletype">Small tweaks to luck to make luck checks more internall</text:span><text:span text:style-name="Teletype"><text:span text:style-name="T1">y</text:span></text:span><text:span text:style-name="Teletype"> consistent. Mostly.</text:span></text:p>
      <text:p text:style-name="Preformatted_20_Text"/>
      <text:p text:style-name="Preformatted_20_Text"><text:span text:style-name="Teletype">The option of adding more details to heraldic symbols, such as them being</text:span></text:p>
      <text:p text:style-name="Preformatted_20_Text"><text:span text:style-name="Teletype">wreathed in flame or covered with armor.</text:span></text:p>
      <text:p text:style-name="Preformatted_20_Text"/>
      <text:p text:style-name="Preformatted_20_Text"><text:span text:style-name="Teletype"><text:span text:style-name="T1">Expect m</text:span></text:span><text:span text:style-name="Teletype">ore refinement in crafting skills </text:span><text:span text:style-name="Teletype"><text:span text:style-name="T1">coming up in the next couple of months, although Draak claims that</text:span></text:span><text:span text:style-name="Teletype"> </text:span><text:span text:style-name="Teletype"><text:span text:style-name="T1">m</text:span></text:span><text:span text:style-name="Teletype">ost of this will be invisible to players.</text:span></text:p>
      <text:p text:style-name="Preformatted_20_Text"/>
      <text:p text:style-name="Preformatted_20_Text"><text:span text:style-name="Teletype"><text:span text:style-name="T1">Draak is currently building the </text:span></text:span><text:span text:style-name="Teletype">Valley of the Sacerdotes, a level 41 area on the plane of light, Crepuscula, hopefully </text:span><text:span text:style-name="Teletype"><text:span text:style-name="T1">finishing it </text:span></text:span><text:span text:style-name="Teletype">by the end of May. <text:s/></text:span><text:span text:style-name="Teletype"><text:span text:style-name="T1">I should be releasing the two event areas on Diurnus as normal level 42 areas soon, as well.</text:span></text:span></text:p>
      <text:p text:style-name="Preformatted_20_Text"/>
      <text:p text:style-name="Preformatted_20_Text"><text:span text:style-name="Teletype"><text:span text:style-name="T1">The big goal </text:span></text:span><text:span text:style-name="Teletype">Draak </text:span><text:span text:style-name="Teletype"><text:span text:style-name="T1">and I are again</text:span></text:span><text:span text:style-name="Teletype"> working </text:span><text:span text:style-name="Teletype"><text:span text:style-name="T1">toward is making naval combat and trade a realty. <text:s/>Currently Draak is building</text:span></text:span><text:span text:style-name="Teletype"> encounter tables for sea monsters, enemy vessels and boarding parties. <text:s/></text:span><text:span text:style-name="Teletype"><text:span text:style-name="T1">It</text:span></text:span><text:span text:style-name="Teletype"> is </text:span><text:span text:style-name="Teletype"><text:span text:style-name="T1">our </text:span></text:span><text:span text:style-name="Teletype">hop</text:span><text:span text:style-name="Teletype"><text:span text:style-name="T1">e</text:span></text:span><text:span text:style-name="Teletype"> to have naval </text:span><text:span text:style-name="Teletype"><text:span text:style-name="T1">encounters</text:span></text:span><text:span text:style-name="Teletype"> ready some time in May </text:span><text:span text:style-name="Teletype"><text:span text:style-name="T1">and naval trade ready before the summer event in June.</text:span></text:span></text:p>
      <text:p text:style-name="Preformatted_20_Text"><text:span text:style-name="Teletype"/></text:p>
      <text:p text:style-name="Preformatted_20_Text"><text:span text:style-name="Teletype"><text:span text:style-name="T1">Morpheus and the Dream Team</text:span></text:span><text:span text:style-name="Teletype"> just released the </text:span><text:span text:style-name="Teletype"><text:span text:style-name="T1">thi</text:span></text:span><text:span text:style-name="Teletype">rd and final tower of learning on the east side of Dragon tooth. Things for </text:span><text:span text:style-name="Teletype"><text:span text:style-name="T1">him</text:span></text:span><text:span text:style-name="Teletype"> will be slow this month </text:span><text:span text:style-name="Teletype"><text:span text:style-name="T1">while he is packing and getting ready to move</text:span></text:span><text:span text:style-name="Teletype"> </text:span><text:span text:style-name="Teletype"><text:span text:style-name="T1">mid-month</text:span></text:span><text:span text:style-name="Teletype">, but </text:span><text:span text:style-name="Teletype"><text:span text:style-name="T1">he and his team</text:span></text:span><text:span text:style-name="Teletype"> continue to work on another island for around Gianasi, </text:span><text:span text:style-name="Teletype"><text:span text:style-name="T1">Nightmare plane</text:span></text:span><text:span text:style-name="Teletype"> solo areas and various quest linkage on the </text:span><text:span text:style-name="Teletype"><text:span text:style-name="T1">newbie </text:span></text:span><text:span text:style-name="Teletype">islands.</text:span></text:p>
      <text:p text:style-name="Preformatted_20_Text"><text:span text:style-name="Teletype"/></text:p>
      <text:p text:style-name="P2"><text:span text:style-name="Teletype"><text:span text:style-name="T1">Ever wonder what Dentin has been up to lately? <text:s/>Would you like to get to know him better? <text:s/>I will be asking about these topics and more in an interview with Dentin that we'll be releasing later this month right here on our Youtube channel. <text:s/>Make sure you subscribe and hit that notification bell so don't miss it!</text:span></text:span></text:p>
      <text:p text:style-name="Preformatted_20_Text"><text:span text:style-name="Teletype"/></text:p>
      <text:p text:style-name="P2"><text:span text:style-name="Teletype"><text:span text:style-name="T2">Lastly, watch for Easter Eggs when foraging this month, now with improved color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3T07:42:24.384825973</meta:creation-date>
    <dc:date>2019-04-04T07:43:46.444400475</dc:date>
    <meta:editing-duration>PT26M59S</meta:editing-duration>
    <meta:editing-cycles>2</meta:editing-cycles>
    <meta:generator>LibreOffice/5.1.6.2$Linux_X86_64 LibreOffice_project/10m0$Build-2</meta:generator>
    <meta:document-statistic meta:table-count="0" meta:image-count="0" meta:object-count="0" meta:page-count="1" meta:paragraph-count="26" meta:word-count="535" meta:character-count="3085" meta:non-whitespace-character-count="2566"/>
  </office:meta>
</office:document-meta>
</file>