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paragraph-rsid="0008f692"/>
    </style:style>
    <style:style style:name="P2" style:family="paragraph" style:parent-style-name="Preformatted_20_Text">
      <style:text-properties officeooo:paragraph-rsid="000a0dd1"/>
    </style:style>
    <style:style style:name="P3" style:family="paragraph" style:parent-style-name="Preformatted_20_Text">
      <style:text-properties officeooo:paragraph-rsid="000b8a98"/>
    </style:style>
    <style:style style:name="P4" style:family="paragraph" style:parent-style-name="Preformatted_20_Text">
      <style:text-properties officeooo:paragraph-rsid="000ec965"/>
    </style:style>
    <style:style style:name="P5" style:family="paragraph" style:parent-style-name="Preformatted_20_Text">
      <style:text-properties officeooo:paragraph-rsid="000ee24e"/>
    </style:style>
    <style:style style:name="P6" style:family="paragraph" style:parent-style-name="Preformatted_20_Text">
      <style:text-properties officeooo:paragraph-rsid="000f1994"/>
    </style:style>
    <style:style style:name="P7" style:family="paragraph" style:parent-style-name="Preformatted_20_Text">
      <style:text-properties officeooo:paragraph-rsid="001017ea"/>
    </style:style>
    <style:style style:name="P8" style:family="paragraph" style:parent-style-name="Preformatted_20_Text">
      <style:text-properties officeooo:paragraph-rsid="0013957e"/>
    </style:style>
    <style:style style:name="T1" style:family="text">
      <style:text-properties officeooo:rsid="0008f692"/>
    </style:style>
    <style:style style:name="T2" style:family="text">
      <style:text-properties officeooo:rsid="000a0dd1"/>
    </style:style>
    <style:style style:name="T3" style:family="text">
      <style:text-properties officeooo:rsid="000b8a98"/>
    </style:style>
    <style:style style:name="T4" style:family="text">
      <style:text-properties officeooo:rsid="000ec965"/>
    </style:style>
    <style:style style:name="T5" style:family="text">
      <style:text-properties officeooo:rsid="000ee24e"/>
    </style:style>
    <style:style style:name="T6" style:family="text">
      <style:text-properties officeooo:rsid="000f1994"/>
    </style:style>
    <style:style style:name="T7" style:family="text">
      <style:text-properties officeooo:rsid="00120869"/>
    </style:style>
    <style:style style:name="T8" style:family="text">
      <style:text-properties officeooo:rsid="0013957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eletype"><text:span text:style-name="T4">Hello and welcome to the Alter Aeon April 2018 monthly update audio presentation. <text:s/>I am Shadowfax, the voice of Alter Aeon.</text:span></text:span></text:p>
      <text:p text:style-name="P1"><text:span text:style-name="Teletype"/></text:p>
      <text:p text:style-name="P1"><text:span text:style-name="Teletype"><text:span text:style-name="T5">Next month, the builder Brak reports that he is </text:span></text:span><text:span text:style-name="Teletype">going to be </text:span><text:span text:style-name="Teletype"><text:span text:style-name="T1">updating the</text:span></text:span><text:span text:style-name="Teletype"> </text:span><text:span text:style-name="Teletype"><text:span text:style-name="T1">Z</text:span></text:span><text:span text:style-name="Teletype">ulu </text:span><text:span text:style-name="Teletype"><text:span text:style-name="T1">areas with</text:span></text:span><text:span text:style-name="Teletype"> <text:s/>quite a lot of minor cosmetic changes and tidy-ups. <text:s/></text:span><text:span text:style-name="Teletype"><text:span text:style-name="T1">Who knows, he</text:span></text:span></text:p>
      <text:p text:style-name="P1"><text:span text:style-name="Teletype">might </text:span><text:span text:style-name="Teletype"><text:span text:style-name="T7">even </text:span></text:span><text:span text:style-name="Teletype">throw in a few quests, too.</text:span></text:p>
      <text:p text:style-name="Preformatted_20_Text"><text:span text:style-name="Teletype"/></text:p>
      <text:p text:style-name="P1"><text:span text:style-name="Teletype"><text:span text:style-name="T1">Valront's building team plans</text:span></text:span><text:span text:style-name="Teletype"> to have 5-6 areas ready for release in April</text:span></text:p>
      <text:p text:style-name="P1"><text:span text:style-name="Teletype">for the underdark. The underdark wilds, the city of Neverdawn, the sprawling chaos, Mushroom forest, and Zhar'Gaff'Tran'Zortos lair, </text:span><text:span text:style-name="Teletype"><text:span text:style-name="T1">and</text:span></text:span><text:span text:style-name="Teletype"> </text:span><text:span text:style-name="Teletype"><text:span text:style-name="T1">p</text:span></text:span><text:span text:style-name="Teletype">ossibly one or</text:span></text:p>
      <text:p text:style-name="P1"><text:span text:style-name="Teletype">two more areas.</text:span></text:p>
      <text:p text:style-name="P1"><text:span text:style-name="Teletype"/></text:p>
      <text:p text:style-name="Preformatted_20_Text"><text:span text:style-name="Teletype">For new players, </text:span><text:span text:style-name="Teletype"><text:span text:style-name="T1">Draak has made l</text:span></text:span><text:span text:style-name="Teletype">ots of small improvements, with hints for wearing equipment in empty slots, using the identify command and removing most non-combat related abilities from the initial trainers so they can focus on survival spells and skills that deal damage, protect or heal.</text:span></text:p>
      <text:p text:style-name="Preformatted_20_Text"/>
      <text:p text:style-name="Preformatted_20_Text"><text:span text:style-name="Teletype">For experienced players, </text:span><text:span text:style-name="Teletype"><text:span text:style-name="T1">he added t</text:span></text:span><text:span text:style-name="Teletype">he dragonscale armor skill, </text:span><text:span text:style-name="Teletype"><text:span text:style-name="T7">which</text:span></text:span><text:span text:style-name="Teletype"> will generally </text:span><text:span text:style-name="Teletype"><text:span text:style-name="T7">yield equipment with</text:span></text:span><text:span text:style-name="Teletype"> better AC. <text:s/></text:span><text:span text:style-name="Teletype"><text:span text:style-name="T5">Also </text:span></text:span><text:span text:style-name="Teletype">You can now woodcraft, leathercraft, use lapidary, forge and bonecraft on behalf of other players.</text:span></text:p>
      <text:p text:style-name="Preformatted_20_Text"/>
      <text:p text:style-name="Preformatted_20_Text"><text:span text:style-name="Teletype"><text:span text:style-name="T3">Draak reminded me that f</text:span></text:span><text:span text:style-name="Teletype">oraging for food throughout April may turn up special easter egg items, </text:span><text:span text:style-name="Teletype"><text:span text:style-name="T3">so k</text:span></text:span><text:span text:style-name="Teletype">eep an eye out!</text:span></text:p>
      <text:p text:style-name="Preformatted_20_Text"/>
      <text:p text:style-name="P2"><text:span text:style-name="Teletype"><text:span text:style-name="T2">Draak also released</text:span></text:span><text:span text:style-name="Teletype"> </text:span><text:span text:style-name="Teletype"><text:span text:style-name="T2">t</text:span></text:span><text:span text:style-name="Teletype">he Ayakashi Archipelago </text:span><text:span text:style-name="Teletype"><text:span text:style-name="T3">last month</text:span></text:span><text:span text:style-name="Teletype">, </text:span><text:span text:style-name="Teletype"><text:span text:style-name="T2">a level 41 zone in Suboria.</text:span></text:span></text:p>
      <text:p text:style-name="P2"><text:span text:style-name="Teletype"/></text:p>
      <text:p text:style-name="P3"><text:span text:style-name="Teletype"><text:span text:style-name="T3">Here are a few items coming up from Draak next month:</text:span></text:span></text:p>
      <text:p text:style-name="P3"><text:span text:style-name="Teletype"/></text:p>
      <text:p text:style-name="Preformatted_20_Text"><text:span text:style-name="Teletype">Cooked recipes will have improved strings. Cook a delicious pot of snail</text:span></text:p>
      <text:p text:style-name="Preformatted_20_Text"><text:span text:style-name="Teletype">and dog meat gumbo, just like mama used to make! Incidently, butchering</text:span></text:p>
      <text:p text:style-name="Preformatted_20_Text"><text:span text:style-name="Teletype">different kinds of animals will yield a wider variety of meat.</text:span></text:p>
      <text:p text:style-name="Preformatted_20_Text"/>
      <text:p text:style-name="Preformatted_20_Text"><text:span text:style-name="Teletype">Hatmaking will be syngergized with leathercrafting, so you can make wolf</text:span></text:p>
      <text:p text:style-name="Preformatted_20_Text"><text:span text:style-name="Teletype">pelt fedoras and whatnot.</text:span></text:p>
      <text:p text:style-name="Preformatted_20_Text"/>
      <text:p text:style-name="Preformatted_20_Text"><text:span text:style-name="Teletype">Another Suboria area is in production and is expected to open by the end of</text:span></text:p>
      <text:p text:style-name="Preformatted_20_Text"><text:span text:style-name="Teletype">April or beginning of May.</text:span></text:p>
      <text:p text:style-name="Preformatted_20_Text"><text:span text:style-name="Teletype"/></text:p>
      <text:p text:style-name="P5"><text:span text:style-name="Teletype"><text:span text:style-name="T5">Last month we were treated to the Spring Festival event. <text:s/>As usual, it was</text:span></text:span></text:p>
      <text:p text:style-name="P5"><text:span text:style-name="Teletype"><text:span text:style-name="T5">brilliantly constructed and executed by the skilled and experienced world</text:span></text:span></text:p>
      <text:p text:style-name="P5"><text:span text:style-name="Teletype"><text:span text:style-name="T5">builder, Morpheus. <text:s/>I got to design some code for him that flips the alignment of enemies within an event zone to be the opposite of yours, which was a lot of fun. <text:s/>I also had a lot of fun playing through the event quests.</text:span></text:span></text:p>
      <text:p text:style-name="Preformatted_20_Text"><text:span text:style-name="Teletype"/></text:p>
      <text:p text:style-name="P3"><text:span text:style-name="Teletype">Now that </text:span><text:span text:style-name="Teletype"><text:span text:style-name="T3">Morpheus</text:span></text:span><text:span text:style-name="Teletype"> </text:span><text:span text:style-name="Teletype"><text:span text:style-name="T3">is</text:span></text:span><text:span text:style-name="Teletype"> done with events </text:span><text:span text:style-name="Teletype"><text:span text:style-name="T3">until</text:span></text:span><text:span text:style-name="Teletype"> October, </text:span><text:span text:style-name="Teletype"><text:span text:style-name="T3">he and his</text:span></text:span></text:p>
      <text:p text:style-name="P3"><text:span text:style-name="Teletype"><text:span text:style-name="T3">team</text:span></text:span><text:span text:style-name="Teletype"> are working on several different </text:span><text:span text:style-name="Teletype"><text:span text:style-name="T3">building </text:span></text:span><text:span text:style-name="Teletype">projects. <text:s text:c="2"/></text:span><text:span text:style-name="Teletype"><text:span text:style-name="T3">One project</text:span></text:span></text:p>
      <text:p text:style-name="P3"><text:span text:style-name="Teletype"><text:span text:style-name="T3">will be t</text:span></text:span><text:span text:style-name="Teletype">wo level 26 areas for </text:span><text:span text:style-name="Teletype"><text:span text:style-name="T3">A</text:span></text:span><text:span text:style-name="Teletype">rchais. <text:s/></text:span><text:span text:style-name="Teletype"><text:span text:style-name="T3">Another one will be a</text:span></text:span><text:span text:style-name="Teletype"> level 40</text:span></text:p>
      <text:p text:style-name="P3"><text:span text:style-name="Teletype"><text:span text:style-name="T3">group 10</text:span></text:span><text:span text:style-name="Teletype"> area </text:span><text:span text:style-name="Teletype"><text:span text:style-name="T3">for</text:span></text:span><text:span text:style-name="Teletype"> the </text:span><text:span text:style-name="Teletype"><text:span text:style-name="T3">C</text:span></text:span><text:span text:style-name="Teletype">ity of kings, </text:span><text:span text:style-name="Teletype"><text:span text:style-name="T3">and a third project will be</text:span></text:span></text:p>
      <text:p text:style-name="P3"><text:span text:style-name="Teletype">a level 43 group 4 ar</text:span><text:span text:style-name="Teletype"><text:span text:style-name="T3">e</text:span></text:span><text:span text:style-name="Teletype">a near Gianasi. <text:s/></text:span><text:span text:style-name="Teletype"><text:span text:style-name="T3">F</text:span></text:span><text:span text:style-name="Teletype">inally </text:span><text:span text:style-name="Teletype"><text:span text:style-name="T3">they</text:span></text:span><text:span text:style-name="Teletype"> are starting a</text:span></text:p>
      <text:p text:style-name="P3"><text:span text:style-name="Teletype">new </text:span><text:span text:style-name="Teletype"><text:span text:style-name="T3">large </text:span></text:span><text:span text:style-name="Teletype">project that will consist of about ten racks. These will be</text:span></text:p>
      <text:p text:style-name="P3"><text:span text:style-name="Teletype">solo and group 4 zones set for the nightmare plane, which will be completely separate and with no acces</text:span><text:span text:style-name="Teletype"><text:span text:style-name="T3">s </text:span></text:span><text:span text:style-name="Teletype">to the larger group zones.</text:span></text:p>
      <text:p text:style-name="P3"><text:span text:style-name="Teletype"/></text:p>
      <text:p text:style-name="P6"><text:span text:style-name="Teletype"><text:span text:style-name="T6">In March I spent about an even amount of time between building and coding. You'll notice that autogroup has subsumed most autolevel areas, and I think the help pages do a good job explaining how autogroup works. <text:s/>We are reserving autolevel primarily for events and a few special areas that were specifically built with autolevel in mind.</text:span></text:span></text:p>
      <text:p text:style-name="P6"><text:span text:style-name="Teletype"/></text:p>
      <text:p text:style-name="P8"><text:span text:style-name="Teletype"><text:span text:style-name="T8">I have finished reworking one of the Valentine's Day event areas to be a regular zone and am working on the other and should have it done soon. <text:s/>Once those two areas have been released, keep an eye on board 8 for a special announcement.</text:span></text:span></text:p>
      <text:p text:style-name="P3"><text:span text:style-name="Teletype"/></text:p>
      <text:p text:style-name="P7"><text:span text:style-name="Teletype"><text:span text:style-name="T6">I have traps done at the immortal level so you can set parameters and whatnot. Next I'll work on having them save to disk and then make them interact with players properly. <text:s/>I plan on rolling out traps with a few other thief class updates for level 38, including brew acid and two combat skills. <text:s/>I've got level 38 plans for cleric and warrior, we'll see much of that we can get done before next month.</text:span></text:span></text:p>
      <text:p text:style-name="P7"><text:span text:style-name="Teletype"/></text:p>
      <text:p text:style-name="P7"><text:span text:style-name="Teletype"><text:span text:style-name="T6">In May I'll start working on the event areas for this year's Summer Solstice Celebration. <text:s/>We'll be opening the angel areas from last year's celebration, and re-opening the Puzzlewood following last summer's format with brand new quests. <text:s/>Unlike previous years, the main plot of this summer event will not be revealed ahead of time. <text:s/>I am secretly working with another builder to create something unprecedented in Alter Aeon history, and it will be much better as a surpri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2T21:28:24.513230032</meta:creation-date>
    <dc:date>2018-04-02T23:28:27.209736815</dc:date>
    <meta:editing-duration>PT44M6S</meta:editing-duration>
    <meta:editing-cycles>8</meta:editing-cycles>
    <meta:generator>LibreOffice/5.1.6.2$Linux_X86_64 LibreOffice_project/10m0$Build-2</meta:generator>
    <meta:document-statistic meta:table-count="0" meta:image-count="0" meta:object-count="0" meta:page-count="1" meta:paragraph-count="32" meta:word-count="717" meta:character-count="4077" meta:non-whitespace-character-count="3374"/>
  </office:meta>
</office:document-meta>
</file>