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8f692"/>
    </style:style>
    <style:style style:name="P2" style:family="paragraph" style:parent-style-name="Preformatted_20_Text">
      <style:text-properties officeooo:paragraph-rsid="000b8a98"/>
    </style:style>
    <style:style style:name="P3" style:family="paragraph" style:parent-style-name="Preformatted_20_Text">
      <style:text-properties officeooo:paragraph-rsid="000f1994"/>
    </style:style>
    <style:style style:name="P4" style:family="paragraph" style:parent-style-name="Preformatted_20_Text">
      <style:text-properties officeooo:paragraph-rsid="001017ea"/>
    </style:style>
    <style:style style:name="P5" style:family="paragraph" style:parent-style-name="Preformatted_20_Text">
      <style:text-properties officeooo:paragraph-rsid="0013957e"/>
    </style:style>
    <style:style style:name="P6" style:family="paragraph" style:parent-style-name="Preformatted_20_Text">
      <style:text-properties officeooo:paragraph-rsid="0008f692"/>
    </style:style>
    <style:style style:name="P7" style:family="paragraph" style:parent-style-name="Preformatted_20_Text">
      <style:text-properties officeooo:paragraph-rsid="00195761"/>
    </style:style>
    <style:style style:name="P8" style:family="paragraph" style:parent-style-name="Preformatted_20_Text">
      <style:text-properties officeooo:paragraph-rsid="0019e6a6"/>
    </style:style>
    <style:style style:name="P9" style:family="paragraph" style:parent-style-name="Preformatted_20_Text">
      <style:text-properties officeooo:paragraph-rsid="000b8a98"/>
    </style:style>
    <style:style style:name="P10" style:family="paragraph" style:parent-style-name="Preformatted_20_Text">
      <style:text-properties officeooo:paragraph-rsid="001babc0"/>
    </style:style>
    <style:style style:name="T1" style:family="text">
      <style:text-properties officeooo:rsid="000a0dd1"/>
    </style:style>
    <style:style style:name="T2" style:family="text">
      <style:text-properties officeooo:rsid="000b8a98"/>
    </style:style>
    <style:style style:name="T3" style:family="text">
      <style:text-properties officeooo:rsid="000ee24e"/>
    </style:style>
    <style:style style:name="T4" style:family="text">
      <style:text-properties officeooo:rsid="000f1994"/>
    </style:style>
    <style:style style:name="T5" style:family="text">
      <style:text-properties officeooo:rsid="00120869"/>
    </style:style>
    <style:style style:name="T6" style:family="text">
      <style:text-properties officeooo:rsid="0013957e"/>
    </style:style>
    <style:style style:name="T7" style:family="text">
      <style:text-properties officeooo:rsid="00195761"/>
    </style:style>
    <style:style style:name="T8" style:family="text">
      <style:text-properties officeooo:rsid="0019e6a6"/>
    </style:style>
    <style:style style:name="T9" style:family="text">
      <style:text-properties officeooo:rsid="001a2723"/>
    </style:style>
    <style:style style:name="T10" style:family="text">
      <style:text-properties officeooo:rsid="001ba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eletype"><text:span text:style-name="T7">We're springing into the season on Alter Aeon with all new updates and zones! <text:s/>Remember that during the month of April you can forage for special Easter eggs items!</text:span></text:span></text:p>
      <text:p text:style-name="P1"><text:span text:style-name="Teletype"/></text:p>
      <text:p text:style-name="P7"><text:span text:style-name="Teletype"><text:span text:style-name="T7">Last month, we made a lot of small improvements, with hints for wearing equipment in empty slots, using the identify command and removing most non-combat related abilities from the initial trainers so they can focus on survival spells and skills that deal damage, protect or heal.</text:span></text:span></text:p>
      <text:p text:style-name="P7"><text:span text:style-name="Teletype"/></text:p>
      <text:p text:style-name="P7"><text:span text:style-name="Teletype">For experienced players, </text:span><text:span text:style-name="Teletype"><text:span text:style-name="T7">we added t</text:span></text:span><text:span text:style-name="Teletype">he dragonscale armor skill, </text:span><text:span text:style-name="Teletype"><text:span text:style-name="T5">which</text:span></text:span><text:span text:style-name="Teletype"> will generally </text:span><text:span text:style-name="Teletype"><text:span text:style-name="T5">yield equipment with</text:span></text:span><text:span text:style-name="Teletype"> better </text:span><text:span text:style-name="Teletype"><text:span text:style-name="T7">armor class</text:span></text:span><text:span text:style-name="Teletype">. <text:s/></text:span><text:span text:style-name="Teletype"><text:span text:style-name="T3">Also, y</text:span></text:span><text:span text:style-name="Teletype">ou can now woodcraft, leathercraft, use lapidary, forge and bonecraft on behalf of other players.</text:span></text:p>
      <text:p text:style-name="P7"><text:span text:style-name="Teletype"/></text:p>
      <text:p text:style-name="P7"><text:span text:style-name="Teletype"><text:span text:style-name="T7">We also released</text:span></text:span><text:span text:style-name="Teletype"> </text:span><text:span text:style-name="Teletype"><text:span text:style-name="T1">t</text:span></text:span><text:span text:style-name="Teletype">he Ayakashi Archipelago </text:span><text:span text:style-name="Teletype"><text:span text:style-name="T2">last month</text:span></text:span><text:span text:style-name="Teletype">, </text:span><text:span text:style-name="Teletype"><text:span text:style-name="T1">a level 41 zone in Suboria.</text:span></text:span></text:p>
      <text:p text:style-name="P1"><text:span text:style-name="Teletype"/></text:p>
      <text:p text:style-name="P7"><text:span text:style-name="Teletype"><text:span text:style-name="T7">A lot of new areas are scheduled to be released soon, adding the following zones:</text:span></text:span></text:p>
      <text:p text:style-name="P1"><text:span text:style-name="Teletype"/></text:p>
      <text:p text:style-name="P1"><text:span text:style-name="Teletype">- </text:span><text:span text:style-name="Teletype"><text:span text:style-name="T7">Major update to the Zulu lands, a level 40 area.</text:span></text:span></text:p>
      <text:p text:style-name="Preformatted_20_Text"><text:span text:style-name="Teletype"/></text:p>
      <text:p text:style-name="P1"><text:span text:style-name="Teletype">- </text:span><text:span text:style-name="Teletype"><text:span text:style-name="T7">Add Five to six new level 40 group 10 </text:span></text:span><text:span text:style-name="Teletype">underdark </text:span><text:span text:style-name="Teletype"><text:span text:style-name="T7">areas, including </text:span></text:span><text:span text:style-name="Teletype">The </text:span><text:span text:style-name="Teletype"><text:span text:style-name="T7">U</text:span></text:span><text:span text:style-name="Teletype">nderdark </text:span><text:span text:style-name="Teletype"><text:span text:style-name="T7">W</text:span></text:span><text:span text:style-name="Teletype">ilds, the city of Neverdawn, the </text:span><text:span text:style-name="Teletype"><text:span text:style-name="T7">S</text:span></text:span><text:span text:style-name="Teletype">prawling </text:span><text:span text:style-name="Teletype"><text:span text:style-name="T7">C</text:span></text:span><text:span text:style-name="Teletype">haos, </text:span><text:span text:style-name="Teletype"><text:span text:style-name="T7">the </text:span></text:span><text:span text:style-name="Teletype">Mushroom forest, and Zhar'Gaff'Tran'Zortos lair.</text:span></text:p>
      <text:p text:style-name="P1"><text:span text:style-name="Teletype"/></text:p>
      <text:p text:style-name="Preformatted_20_Text"><text:span text:style-name="Teletype">- </text:span><text:span text:style-name="Teletype"><text:span text:style-name="T7">Add another level 41 Suboria areas, the Misuto-Shima Province.</text:span></text:span></text:p>
      <text:p text:style-name="Preformatted_20_Text"><text:span text:style-name="Teletype"/></text:p>
      <text:p text:style-name="P8"><text:span text:style-name="Teletype">- </text:span><text:span text:style-name="Teletype"><text:span text:style-name="T8">Two level 26 areas for Archais.</text:span></text:span></text:p>
      <text:p text:style-name="P8"><text:span text:style-name="Teletype"/></text:p>
      <text:p text:style-name="P8"><text:span text:style-name="Teletype">- </text:span><text:span text:style-name="Teletype"><text:span text:style-name="T8">A level 40 group 10 area for the City of Kings.</text:span></text:span></text:p>
      <text:p text:style-name="P8"><text:span text:style-name="Teletype"/></text:p>
      <text:p text:style-name="P8"><text:span text:style-name="Teletype">- </text:span><text:span text:style-name="Teletype"><text:span text:style-name="T8">A level 43 group 4 area near Gianasi.</text:span></text:span></text:p>
      <text:p text:style-name="P8"><text:span text:style-name="Teletype"/></text:p>
      <text:p text:style-name="P8"><text:span text:style-name="Teletype">- </text:span><text:span text:style-name="Teletype"><text:span text:style-name="T8">Ten solo and group 4 zones for the Nightmare Plane.</text:span></text:span></text:p>
      <text:p text:style-name="P8"><text:span text:style-name="Teletype"/></text:p>
      <text:p text:style-name="P8"><text:span text:style-name="Teletype">- </text:span><text:span text:style-name="Teletype"><text:span text:style-name="T8">Two level 40 zones, which were the Valentine's Day event areas, the villages of Egmondville and Newtonia.</text:span></text:span></text:p>
      <text:p text:style-name="P8"><text:span text:style-name="Teletype"/></text:p>
      <text:p text:style-name="P8"><text:span text:style-name="Teletype">- </text:span><text:span text:style-name="Teletype"><text:span text:style-name="T8">A level 27 area for Redferne's Palace called Dentin's Workshop</text:span></text:span></text:p>
      <text:p text:style-name="P8"><text:span text:style-name="Teletype"/></text:p>
      <text:p text:style-name="P8"><text:span text:style-name="Teletype"><text:span text:style-name="T10">Now that we have raised the level cap to 38, we will be adding abilities to each class to round out the new level. <text:s/>First on the list will be the thief class, with trapmaking, combat skills and the brew acid skill.</text:span></text:span></text:p>
      <text:p text:style-name="P2"><text:span text:style-name="Teletype"/></text:p>
      <text:p text:style-name="P10"><text:span text:style-name="Teletype"><text:span text:style-name="T9">For more information, please visit our Youtube channel: </text:span></text:span><text:a xlink:type="simple" xlink:href="https://www.youtube.com/watch?v=0O7VHDeOvC8" text:style-name="Internet_20_link" text:visited-style-name="Visited_20_Internet_20_Link"><text:span text:style-name="Teletype"><text:span text:style-name="T9">https://www.youtube.com/watch?v=0O7VHDeOvC8</text:span></text:span></text:a></text:p>
      <text:p text:style-name="P10"><text:span text:style-name="Teletype"/></text:p>
      <text:p text:style-name="P10"><text:span text:style-name="Teletype">-</text:span><text:span text:style-name="Teletype"><text:span text:style-name="T10">Shadowfax</text:span></text:span></text:p>
      <text:p text:style-name="P10"><text:span text:style-name="Teletype"/></text:p>
      <text:p text:style-name="P10"><text:span text:style-name="Teletype"><text:span text:style-name="T10">www.alteraeon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21:28:24.513230032</meta:creation-date>
    <dc:date>2018-04-05T00:47:22.569988701</dc:date>
    <meta:editing-duration>PT46M11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309" meta:character-count="1819" meta:non-whitespace-character-count="1525"/>
  </office:meta>
</office:document-meta>
</file>