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be9c" officeooo:paragraph-rsid="0009be9c"/>
    </style:style>
    <style:style style:name="P2" style:family="paragraph" style:parent-style-name="Standard">
      <style:text-properties officeooo:rsid="000b7b59" officeooo:paragraph-rsid="000b7b59"/>
    </style:style>
    <style:style style:name="P3" style:family="paragraph" style:parent-style-name="Standard">
      <style:text-properties officeooo:rsid="000b7b59" officeooo:paragraph-rsid="000bb847"/>
    </style:style>
    <style:style style:name="P4" style:family="paragraph" style:parent-style-name="Standard">
      <style:text-properties officeooo:rsid="000bb847" officeooo:paragraph-rsid="000bb847"/>
    </style:style>
    <style:style style:name="T1" style:family="text">
      <style:text-properties style:text-position="super 58%"/>
    </style:style>
    <style:style style:name="T2" style:family="text">
      <style:text-properties officeooo:rsid="000bb847"/>
    </style:style>
    <style:style style:name="T3" style:family="text">
      <style:text-properties officeooo:rsid="000c893c"/>
    </style:style>
    <style:style style:name="T4" style:family="text">
      <style:text-properties officeooo:rsid="000d9836"/>
    </style:style>
    <style:style style:name="T5" style:family="text">
      <style:text-properties officeooo:rsid="000f756e"/>
    </style:style>
    <style:style style:name="T6" style:family="text">
      <style:text-properties officeooo:rsid="0010b1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! <text:s/>I am Shadowfax, loyal servant of the Emperor, and this is the Alter Aeon November 2017 monthly update audio presentation.</text:p>
      <text:p text:style-name="P1"/>
      <text:p text:style-name="P3">We want to start by congratulating Morpheus for yet another well-executed event. <text:s/>The Halloween Havoc event is ongoing at the time of this recording, so go check it out! <text:s/><text:span text:style-name="T2">I got to play through some of the quests Monday night, and I am looking forward to trying out the Valley of Shadows tomorrow night. <text:s/></text:span>The event has been extended another day and will end on the 3rd. <text:s/>It is my understanding that a Thanksgiving event is in the works, and more information will be released about that event via our usual media as soon as it is made available.</text:p>
      <text:p text:style-name="P3"/>
      <text:p text:style-name="P4">The much-ballyhooed Fairyland is scheduled to be released on Saturday, November 4<text:span text:style-name="T1">th</text:span>. <text:s/>It is a collection of level twenty-something zones intended for southwest Archais, at least it looks that way on my maps.</text:p>
      <text:p text:style-name="P1"/>
      <text:p text:style-name="P2">Draak <text:span text:style-name="T6">has improved our crafting system even further last month with improvements to the 'heraldry', 'knapping', 'mining' and 'woodcrafting' skills and by adding the new 'lapidary', 'metallurgy', 'gemcutting' and 'jewelrysmithing' skills. <text:s/>He </text:span>is <text:span text:style-name="T5">preparing </text:span>to release the 'forge simple weapon' skill for axes, maces, hammers and spears, and <text:span text:style-name="T2">the </text:span>'forge armor' <text:span text:style-name="T2">skill this month</text:span>.</text:p>
      <text:p text:style-name="P2"/>
      <text:p text:style-name="P4">Now, when I sat down early last month to make out an outline for the hunting skill, I was inspir<text:span text:style-name="T3">ed</text:span> on how to do traps in the game and have been working on them ever since. <text:s/>Here's a basic rundown on how traps will work. <text:s/><text:span text:style-name="T3">There will be three skills that govern the detection, installation and removal of traps. <text:s/>The first is a general ranger-type skill for all classes, the other two will be thief skills based on the first. <text:s/>The general skill will cover booby traps and trapping for hunting purposes, to be used with the future hunting skill. <text:s/>One thief skill will deal with mechanical traps, and the other with magical ones. <text:s/>Players will be able to install traps on containers and room exits, and builders will be able to set up traps in their areas for players to disarm and salvage. <text:s/>As this is a work in progress, details are subject to change, but that should be a good tease for no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23:03:30.771934639</meta:creation-date>
    <dc:date>2017-11-02T00:53:21.984286747</dc:date>
    <meta:editing-duration>PT1H34M40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5" meta:word-count="374" meta:character-count="2155" meta:non-whitespace-character-count="1772"/>
  </office:meta>
</office:document-meta>
</file>