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b2e3" officeooo:paragraph-rsid="000bb2e3"/>
    </style:style>
    <style:style style:name="P2" style:family="paragraph" style:parent-style-name="Standard">
      <style:text-properties officeooo:rsid="000bb2e3" officeooo:paragraph-rsid="000bb2e3"/>
    </style:style>
    <style:style style:name="P3" style:family="paragraph" style:parent-style-name="Standard">
      <style:text-properties officeooo:rsid="000e23b5" officeooo:paragraph-rsid="000e23b5"/>
    </style:style>
    <style:style style:name="P4" style:family="paragraph" style:parent-style-name="Standard">
      <style:text-properties officeooo:rsid="001b3cbe" officeooo:paragraph-rsid="001b3cbe"/>
    </style:style>
    <style:style style:name="P5" style:family="paragraph" style:parent-style-name="Standard">
      <style:text-properties officeooo:rsid="001288da" officeooo:paragraph-rsid="001288da"/>
    </style:style>
    <style:style style:name="P6" style:family="paragraph" style:parent-style-name="Standard">
      <style:text-properties officeooo:rsid="001b6f24" officeooo:paragraph-rsid="001b6f24"/>
    </style:style>
    <style:style style:name="T1" style:family="text">
      <style:text-properties officeooo:rsid="000c7f61"/>
    </style:style>
    <style:style style:name="T2" style:family="text">
      <style:text-properties style:text-position="super 58%" officeooo:rsid="000c7f61"/>
    </style:style>
    <style:style style:name="T3" style:family="text">
      <style:text-properties style:text-position="super 58%" officeooo:rsid="001b6f24"/>
    </style:style>
    <style:style style:name="T4" style:family="text">
      <style:text-properties officeooo:rsid="001b3cbe"/>
    </style:style>
    <style:style style:name="T5" style:family="text">
      <style:text-properties officeooo:rsid="001b6f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e r</text:span>ecently concluded this year's <text:span text:style-name="T1">Thanksgiving-themed</text:span> event, <text:span text:style-name="T1">the Fall Festival. <text:s/>I</text:span>t went off without problems and <text:span text:style-name="T5">provided many</text:span> fun quests and pk arenas to play!</text:p>
      <text:p text:style-name="P1"/>
      <text:p text:style-name="P1">Our next event will be <text:span text:style-name="T1">centered around the Winter Solstice. <text:s/>It will begin on Thursday, December 21st and will run for two weeks, ending on Thursday, January 4th. <text:s/>Details will be forthcoming.</text:span></text:p>
      <text:p text:style-name="P1"/>
      <text:p text:style-name="P4">This past month we saw many great additions to the game, such as:</text:p>
      <text:p text:style-name="P4"/>
      <text:p text:style-name="P4">- <text:span text:style-name="T5">New fairy-themed zones for the lower level twenties on Archais.</text:span></text:p>
      <text:p text:style-name="P4"/>
      <text:p text:style-name="P4">- New forged items, such as flasks, buckles, marbles and dice.</text:p>
      <text:p text:style-name="P4"/>
      <text:p text:style-name="P4">- New crafting skills: 'forge armor', 'inlay metal', and 'forge simple weapon', for the making of spears, axes, maces, hammers and many more.</text:p>
      <text:p text:style-name="P4"/>
      <text:p text:style-name="P4">- New minerals to work with mining and lapidary, such as hornblende and iolite.</text:p>
      <text:p text:style-name="P4"/>
      <text:p text:style-name="P4">Next month we <text:span text:style-name="T5">plan to</text:span> add the following features:</text:p>
      <text:p text:style-name="P4"/>
      <text:p text:style-name="P4">- <text:span text:style-name="T5">A high-level dungeon zone for the continent of Suboria.</text:span></text:p>
      <text:p text:style-name="P4"/>
      <text:p text:style-name="P4">- 'Forge nihonto' and 'forge kozane' for Japanese style weapons and armor.</text:p>
      <text:p text:style-name="P4"/>
      <text:p text:style-name="P4">- A new metal, nickel, and accompanying alloys, such as white copper and nickel silver.</text:p>
      <text:p text:style-name="P4"/>
      <text:p text:style-name="P4">- <text:span text:style-name="T5">'Sunstone' and 'starstone' gems for lapidary and gemcutting.</text:span></text:p>
      <text:p text:style-name="P4"/>
      <text:p text:style-name="P4">- <text:span text:style-name="T5">Booby, mechanical and magical traps for thieves.</text:span></text:p>
      <text:p text:style-name="P4"/>
      <text:p text:style-name="P4">- <text:span text:style-name="T5">The ability to build ammunition for firearms.</text:span></text:p>
      <text:p text:style-name="P3"/>
      <text:p text:style-name="P5"><text:span text:style-name="T5">We are excited to announce that we will also be raising the l</text:span>evel <text:span text:style-name="T5">cap from 37 to </text:span>38 <text:span text:style-name="T5">either next month or in January!</text:span></text:p>
      <text:p text:style-name="P5"/>
      <text:p text:style-name="P6">For more information please see our latest Youtube monthly update: https://www.youtube.com/watch?v=CwTgfBEeDL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30:34.962683391</meta:creation-date>
    <dc:date>2017-12-05T18:43:31.586355694</dc:date>
    <meta:editing-duration>PT3H21M8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235" meta:character-count="1417" meta:non-whitespace-character-count="1195"/>
  </office:meta>
</office:document-meta>
</file>