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b2e3" officeooo:paragraph-rsid="000bb2e3"/>
    </style:style>
    <style:style style:name="P2" style:family="paragraph" style:parent-style-name="Standard">
      <style:text-properties officeooo:rsid="001288da" officeooo:paragraph-rsid="001288da"/>
    </style:style>
    <style:style style:name="P3" style:family="paragraph" style:parent-style-name="Standard">
      <style:text-properties officeooo:rsid="000e23b5" officeooo:paragraph-rsid="000e23b5"/>
    </style:style>
    <style:style style:name="P4" style:family="paragraph" style:parent-style-name="Standard">
      <style:text-properties officeooo:rsid="000f9c8f" officeooo:paragraph-rsid="00105c68"/>
    </style:style>
    <style:style style:name="T1" style:family="text">
      <style:text-properties officeooo:rsid="000c7f61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c7f61"/>
    </style:style>
    <style:style style:name="T4" style:family="text">
      <style:text-properties officeooo:rsid="00105c68"/>
    </style:style>
    <style:style style:name="T5" style:family="text">
      <style:text-properties officeooo:rsid="001288da"/>
    </style:style>
    <style:style style:name="T6" style:family="text">
      <style:text-properties officeooo:rsid="0014e145"/>
    </style:style>
    <style:style style:name="T7" style:family="text">
      <style:text-properties officeooo:rsid="001505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Alter Aeon December 2017 monthly update audio presentation. <text:s/>I am Shadowfax, the voice of Alter Aeon.</text:p>
      <text:p text:style-name="P1"/>
      <text:p text:style-name="P1">Recently concluded was this year's <text:span text:style-name="T1">Thanksgiving-themed</text:span> event, <text:span text:style-name="T1">the Fall Festival, </text:span>which was run by Morpheus. <text:s/>Like the Halloween Havoc event, it went off without problems and gave us fun quests and pk arenas to play with. <text:s/>If you have enjoyed the past couple of events, be sure to make mention of it on board 8, or send Morpheus a <text:span text:style-name="T1">nice </text:span>mudmail.</text:p>
      <text:p text:style-name="P1"/>
      <text:p text:style-name="P1">Our next event will be <text:span text:style-name="T1">centered around the Winter Solstice. <text:s/>It will begin on Thursday, December 21</text:span><text:span text:style-name="T3">st</text:span><text:span text:style-name="T1"> and will run for two weeks, ending on Thursday, January 4</text:span><text:span text:style-name="T3">th</text:span><text:span text:style-name="T1">. <text:s/>This event will be orchestrated by Morpheus, with several other builders assisting.</text:span></text:p>
      <text:p text:style-name="P1"/>
      <text:p text:style-name="P3">Next month, Draak intends on implementing the final tier of forge skills: forge blade, forge nihonto <text:span text:style-name="T5">for Japanese style weapons</text:span>, and forge kozane <text:span text:style-name="T5">for Japanese style armor</text:span>. <text:s/>He also has new enchanting skills for weapons in the works, and possible changes to a few of the existing enchant skills. <text:s/>Since the enchant lists are getting pretty crowded, I know one of things he and I had planned on doing was splitting off the warrior and thief-based enchants into their own sphere of enchants called enhancements and using the enhance command for those skills. <text:s/>Draak is also working on a couple of dungeon areas for Suboria that he may release in December.</text:p>
      <text:p text:style-name="P3"/>
      <text:p text:style-name="P2">Level 38 is nearly upon us. <text:s/>That's right, <text:span text:style-name="T4">Dentin is preparing to release level 38 either for the Winter Solstice event or the game's anniversary in January.</text:span></text:p>
      <text:p text:style-name="P3"/>
      <text:p text:style-name="P4">I'm hoping to release traps next <text:span text:style-name="T4">month, if I get time. <text:s/>My job at the post office can be pretty intense this time of year. <text:s/>I did update Don Milano's area so you can see firearms in action. <text:s/>I will set up a teacher for firearms proficiency when I finish the code for building ammunition.</text:span></text:p>
      <text:p text:style-name="P4"/>
      <text:p text:style-name="P2">I finally joined the 21<text:span text:style-name="T2">st</text:span> century and got myself one of those fancy schmancy smartphones. <text:s/>Its operating system is an Android Nougat, which sounds more like a delicious robot than an operating system. <text:s/>In any case, it is my intention to master this little device, and then maybe we can see about making our own phone app. <text:s/><text:span text:style-name="T7">For now, I'm using Blowtorch, so you might see me logged in as Darklord at any time of the day or night.</text:span></text:p>
      <text:p text:style-name="P2"/>
      <text:p text:style-name="P2">Don't forget to log in every day in December for your daily advent gift. <text:s/><text:span text:style-name="T6">Speaking of gifts, I uploaded a bunch of new songs to lawful-evil.org/music, and for the couple of you who asked I put the Bounce Lounge in the videos directory along with the other background music I use for these presentations. <text:s/>So there's an early Christmas present, from me to y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7:30:34.962683391</meta:creation-date>
    <dc:date>2017-12-04T17:19:25.960316973</dc:date>
    <meta:editing-duration>PT2H11M31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458" meta:character-count="2598" meta:non-whitespace-character-count="2131"/>
  </office:meta>
</office:document-meta>
</file>