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FreeSans1" svg:font-family="FreeSans" style:font-family-generic="swiss"/>
    <style:font-face style:name="Courier New" svg:font-family="'Courier New'" style:font-family-generic="modern" style:font-pitch="fixed"/>
    <style:font-face style:name="Liberation Mono" svg:font-family="'Liberation Mono'" style:font-family-generic="modern" style:font-pitch="fixed"/>
    <style:font-face style:name="Liberation Serif" svg:font-family="'Liberation Serif'"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automatic-styles>
    <style:style style:name="P1" style:family="paragraph" style:parent-style-name="Standard">
      <style:text-properties style:font-name="Arial" fo:font-size="12pt" officeooo:rsid="00054351" officeooo:paragraph-rsid="0010760b"/>
    </style:style>
    <style:style style:name="P2" style:family="paragraph" style:parent-style-name="Standard">
      <style:text-properties style:font-name="Arial" fo:font-size="12pt" officeooo:rsid="00054351" officeooo:paragraph-rsid="00054351"/>
    </style:style>
    <style:style style:name="P3" style:family="paragraph" style:parent-style-name="Standard">
      <style:text-properties style:font-name="Arial" fo:font-size="12pt" officeooo:rsid="00069e2e" officeooo:paragraph-rsid="00087e06"/>
    </style:style>
    <style:style style:name="P4" style:family="paragraph" style:parent-style-name="Standard">
      <style:text-properties style:font-name="Arial" fo:font-size="12pt" officeooo:rsid="00069e2e" officeooo:paragraph-rsid="00069e2e"/>
    </style:style>
    <style:style style:name="P5" style:family="paragraph" style:parent-style-name="Standard">
      <style:text-properties style:font-name="Arial" fo:font-size="12pt" officeooo:rsid="000c32c7" officeooo:paragraph-rsid="000c32c7"/>
    </style:style>
    <style:style style:name="P6" style:family="paragraph" style:parent-style-name="Standard">
      <style:text-properties style:font-name="Arial" fo:font-size="12pt" officeooo:rsid="000e6bae" officeooo:paragraph-rsid="000e6bae"/>
    </style:style>
    <style:style style:name="P7" style:family="paragraph" style:parent-style-name="Standard">
      <style:text-properties officeooo:paragraph-rsid="000d71b5"/>
    </style:style>
    <style:style style:name="P8" style:family="paragraph" style:parent-style-name="Standard">
      <style:text-properties officeooo:rsid="0010760b" officeooo:paragraph-rsid="0010760b"/>
    </style:style>
    <style:style style:name="P9" style:family="paragraph" style:parent-style-name="Preformatted_20_Text">
      <style:text-properties style:font-name="Arial" fo:font-size="12pt"/>
    </style:style>
    <style:style style:name="P10" style:family="paragraph" style:parent-style-name="Preformatted_20_Text">
      <style:text-properties officeooo:paragraph-rsid="0010760b"/>
    </style:style>
    <style:style style:name="P11" style:family="paragraph" style:parent-style-name="Standard">
      <style:text-properties style:font-name="Arial" fo:font-size="12pt" officeooo:rsid="0010760b" officeooo:paragraph-rsid="0010760b"/>
    </style:style>
    <style:style style:name="P12" style:family="paragraph" style:parent-style-name="Standard">
      <style:text-properties style:font-name="Arial" fo:font-size="12pt" officeooo:rsid="000d71b5" officeooo:paragraph-rsid="000d71b5"/>
    </style:style>
    <style:style style:name="T1" style:family="text">
      <style:text-properties officeooo:rsid="00087e06"/>
    </style:style>
    <style:style style:name="T2" style:family="text">
      <style:text-properties officeooo:rsid="0010760b"/>
    </style:style>
    <style:style style:name="T3" style:family="text">
      <style:text-properties style:font-name="Arial" fo:font-size="12pt"/>
    </style:style>
    <style:style style:name="T4" style:family="text">
      <style:text-properties style:font-name="Arial" fo:font-size="12pt" officeooo:rsid="000584b7"/>
    </style:style>
    <style:style style:name="T5" style:family="text">
      <style:text-properties style:font-name="Arial" fo:font-size="12pt" officeooo:rsid="00069e2e"/>
    </style:style>
    <style:style style:name="T6" style:family="text">
      <style:text-properties style:font-name="Arial" fo:font-size="12pt" officeooo:rsid="000e434b"/>
    </style:style>
    <style:style style:name="T7" style:family="text">
      <style:text-properties style:font-name="Arial" fo:font-size="12pt" officeooo:rsid="0010760b"/>
    </style:style>
    <style:style style:name="T8" style:family="text">
      <style:text-properties style:font-name="Arial" fo:font-size="12pt" officeooo:rsid="000d71b5"/>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Happy New Year, from the staff of Alter Aeon!</text:p>
      <text:p text:style-name="P1"/>
      <text:p text:style-name="P1"><text:span text:style-name="T2">Our </text:span>Winter Solstice event <text:span text:style-name="T2">may almost be over, but there is still time to participate! <text:s/>There are many special event quests and activities to do, and new players are always welcome and can take part in the special events right away. <text:s/>The event ends on Thursday the 4th.</text:span></text:p>
      <text:p text:style-name="P2"/>
      <text:p text:style-name="P10"><text:span text:style-name="Teletype"><text:span text:style-name="T7">Our f</text:span></text:span><text:span text:style-name="Teletype"><text:span text:style-name="T4">orging </text:span></text:span><text:span text:style-name="Teletype"><text:span text:style-name="T7">system has been</text:span></text:span><text:span text:style-name="Teletype"><text:span text:style-name="T4"> fully implemented, with smelting, alloying, armor, weapons, </text:span></text:span><text:span text:style-name="Teletype"><text:span text:style-name="T3">jewelry and inlaying. <text:s/></text:span></text:span><text:span text:style-name="Teletype"><text:span text:style-name="T7">Recent r</text:span></text:span><text:span text:style-name="Teletype"><text:span text:style-name="T3">eworks for skinning and leatherworking include certain kinds of animals such as foxes, badgers and wolves now yield</text:span></text:span><text:span text:style-name="Teletype"><text:span text:style-name="T6">ing</text:span></text:span><text:span text:style-name="Teletype"><text:span text:style-name="T3"> pelts instead of skins or hides. </text:span></text:span><text:span text:style-name="Teletype"><text:span text:style-name="T7">We're</text:span></text:span><text:span text:style-name="Teletype"><text:span text:style-name="T3"> also adding the ability for skins from the same type of creature to be bundled together, and for those with higher skill levels to remove skins in one large piece instead of several smaller ones.</text:span></text:span></text:p>
      <text:p text:style-name="P10"><text:span text:style-name="Teletype"><text:span text:style-name="T3"/></text:span></text:p>
      <text:p text:style-name="P10"><text:span text:style-name="Teletype"><text:span text:style-name="T7">Other recent additions:</text:span></text:span></text:p>
      <text:p text:style-name="P10"><text:span text:style-name="Teletype"><text:span text:style-name="T3"/></text:span></text:p>
      <text:p text:style-name="P10"><text:span text:style-name="Teletype"><text:span text:style-name="T3">- A furrier skill </text:span></text:span><text:span text:style-name="Teletype"><text:span text:style-name="T7">has been</text:span></text:span><text:span text:style-name="Teletype"><text:span text:style-name="T4"> added</text:span></text:span><text:span text:style-name="Teletype"><text:span text:style-name="T3"> for turning pelts into fur lining for forged and leathercrafted armor, and also adds a few new pelt-only leathercrafted items such as muffs and stoles.</text:span></text:span></text:p>
      <text:p text:style-name="P10"><text:span text:style-name="Teletype"><text:span text:style-name="T3"/></text:span></text:p>
      <text:p text:style-name="P10"><text:span text:style-name="Teletype"><text:span text:style-name="T3">- Taste and smell have been added </text:span></text:span><text:span text:style-name="Teletype"><text:span text:style-name="T7">to edible objects </text:span></text:span><text:span text:style-name="Teletype"><text:span text:style-name="T3">in anticipation of the </text:span></text:span><text:span text:style-name="Teletype"><text:span text:style-name="T7">upcoming </text:span></text:span><text:span text:style-name="Teletype"><text:span text:style-name="T3">cooking skill</text:span></text:span><text:span text:style-name="Teletype"><text:span text:style-name="T5">.</text:span></text:span></text:p>
      <text:p text:style-name="P9"/>
      <text:p text:style-name="P7"><text:span text:style-name="T8">- The much anticipated area of Tashadar, city of the drow </text:span><text:span text:style-name="T7">has been released</text:span><text:span text:style-name="T8">. <text:s/>It is a level 39 group 10 area </text:span><text:span text:style-name="T7">reworked for high level players</text:span><text:span text:style-name="T8">.</text:span></text:p>
      <text:p text:style-name="P12"/>
      <text:p text:style-name="P8"><text:span text:style-name="T8">C</text:span><text:span text:style-name="T3">oming soon:</text:span></text:p>
      <text:p text:style-name="P3"/>
      <text:p text:style-name="P3">- <text:span text:style-name="T2">The anniversary of when Alter Aeon first went live is January</text:span> <text:span text:style-name="T2">15th, 1995. <text:s/>In honor of this</text:span>, <text:span text:style-name="T2">we will be having a special </text:span>event <text:span text:style-name="T1">for both new and experienced players. <text:s/>The story will be that there is a surge of globally-organized bandit attacks, and a new guild will be formed to combat the threat. <text:s/>The event will last from Friday the 19th to Sunday the 21st.</text:span></text:p>
      <text:p text:style-name="P4"/>
      <text:p text:style-name="P4">- <text:span text:style-name="T2">Our level cap will soon rise from 37 to 38. <text:s/>L</text:span>evel 38 is planned for implementation around this year's anniversary event. <text:s/><text:span text:style-name="T2">New skills and spells will be added to accommodate.</text:span></text:p>
      <text:p text:style-name="P4"/>
      <text:p text:style-name="P5">- <text:span text:style-name="T2">Traps and related skills for thieves are scheduled to be implemented in January. <text:s/>You will be able to lay traps for unsuspecting monsters to wander in to!</text:span></text:p>
      <text:p text:style-name="P6"/>
      <text:p text:style-name="P6"><text:span text:style-name="T2">For more information, check out our latest Youtube audio presentation here: </text:span><text:a xlink:type="simple" xlink:href="https://www.youtube.com/watch?v=xgo9ORX657k" text:style-name="Internet_20_link" text:visited-style-name="Visited_20_Internet_20_Link">https://www.youtube.com/watch?v=xgo9ORX657k</text:a></text:p>
      <text:p text:style-name="P6"/>
      <text:p text:style-name="P6">-<text:span text:style-name="T2">Shadowfax</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FreeSans1" svg:font-family="FreeSans" style:font-family-generic="swiss"/>
    <style:font-face style:name="Courier New" svg:font-family="'Courier New'" style:font-family-generic="modern" style:font-pitch="fixed"/>
    <style:font-face style:name="Liberation Mono" svg:font-family="'Liberation Mono'" style:font-family-generic="modern" style:font-pitch="fixed"/>
    <style:font-face style:name="Liberation Serif" svg:font-family="'Liberation Serif'"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roid Sans Fallback" style:font-size-asian="10.5pt" style:language-asian="zh" style:country-asian="CN" style:font-name-complex="Free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Droid Sans Fallback"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roid Sans Fallback" style:font-family-asian="'Droid Sans Fallback'"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Preformatted_20_Text" style:display-name="Preformatted Text" style:family="paragraph" style:parent-style-name="Standard" style:class="html">
      <style:paragraph-properties fo:margin-top="0in" fo:margin-bottom="0in" loext:contextual-spacing="false"/>
      <style:text-properties style:font-name="Liberation Mono" fo:font-family="'Liberation Mono'" style:font-family-generic="modern" style:font-pitch="fixed" fo:font-size="10pt" style:font-name-asian="Courier New" style:font-family-asian="'Courier New'" style:font-family-generic-asian="modern" style:font-pitch-asian="fixed" style:font-size-asian="10pt" style:font-name-complex="Liberation Mono" style:font-family-complex="'Liberation Mono'" style:font-family-generic-complex="modern" style:font-pitch-complex="fixed" style:font-size-complex="10pt"/>
    </style:style>
    <style:style style:name="Teletype" style:family="text">
      <style:text-properties style:font-name="Liberation Mono" fo:font-family="'Liberation Mono'" style:font-family-generic="modern" style:font-pitch="fixed" style:font-name-asian="Courier New" style:font-family-asian="'Courier New'" style:font-family-generic-asian="modern" style:font-pitch-asian="fixed" style:font-name-complex="Liberation Mono" style:font-family-complex="'Liberation Mono'" style:font-family-generic-complex="modern" style:font-pitch-complex="fixe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1-01T10:57:42.927221364</meta:creation-date>
    <dc:date>2018-01-01T23:10:00.772456874</dc:date>
    <meta:editing-duration>PT4H42M31S</meta:editing-duration>
    <meta:editing-cycles>12</meta:editing-cycles>
    <meta:generator>LibreOffice/5.1.6.2$Linux_X86_64 LibreOffice_project/10m0$Build-2</meta:generator>
    <meta:document-statistic meta:table-count="0" meta:image-count="0" meta:object-count="0" meta:page-count="1" meta:paragraph-count="13" meta:word-count="353" meta:character-count="2064" meta:non-whitespace-character-count="1714"/>
  </office:meta>
</office:document-meta>
</file>