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6b24" officeooo:paragraph-rsid="00036b24"/>
    </style:style>
    <style:style style:name="P2" style:family="paragraph" style:parent-style-name="Standard">
      <style:text-properties officeooo:rsid="00054351" officeooo:paragraph-rsid="00054351"/>
    </style:style>
    <style:style style:name="P3" style:family="paragraph" style:parent-style-name="Standard">
      <style:text-properties officeooo:rsid="000564a0" officeooo:paragraph-rsid="000564a0"/>
    </style:style>
    <style:style style:name="P4" style:family="paragraph" style:parent-style-name="Standard">
      <style:text-properties officeooo:rsid="00069e2e" officeooo:paragraph-rsid="00069e2e"/>
    </style:style>
    <style:style style:name="P5" style:family="paragraph" style:parent-style-name="Standard">
      <style:text-properties officeooo:rsid="00069e2e" officeooo:paragraph-rsid="00087e06"/>
    </style:style>
    <style:style style:name="P6" style:family="paragraph" style:parent-style-name="Standard">
      <style:text-properties officeooo:rsid="000c32c7" officeooo:paragraph-rsid="000c32c7"/>
    </style:style>
    <style:style style:name="P7" style:family="paragraph" style:parent-style-name="Standard">
      <style:text-properties officeooo:rsid="000d71b5" officeooo:paragraph-rsid="000d71b5"/>
    </style:style>
    <style:style style:name="P8" style:family="paragraph" style:parent-style-name="Preformatted_20_Text">
      <style:text-properties officeooo:paragraph-rsid="000564a0"/>
    </style:style>
    <style:style style:name="P9" style:family="paragraph" style:parent-style-name="Preformatted_20_Text">
      <style:paragraph-properties fo:margin-top="0in" fo:margin-bottom="0.1965in" loext:contextual-spacing="false"/>
    </style:style>
    <style:style style:name="T1" style:family="text">
      <style:text-properties officeooo:rsid="0003d0dd"/>
    </style:style>
    <style:style style:name="T2" style:family="text">
      <style:text-properties officeooo:rsid="000564a0"/>
    </style:style>
    <style:style style:name="T3" style:family="text">
      <style:text-properties officeooo:rsid="000584b7"/>
    </style:style>
    <style:style style:name="T4" style:family="text">
      <style:text-properties officeooo:rsid="00069e2e"/>
    </style:style>
    <style:style style:name="T5" style:family="text">
      <style:text-properties officeooo:rsid="00087e06"/>
    </style:style>
    <style:style style:name="T6" style:family="text">
      <style:text-properties officeooo:rsid="0009e513"/>
    </style:style>
    <style:style style:name="T7" style:family="text">
      <style:text-properties officeooo:rsid="000b84e9"/>
    </style:style>
    <style:style style:name="T8" style:family="text">
      <style:text-properties officeooo:rsid="000d71b5"/>
    </style:style>
    <style:style style:name="T9" style:family="text">
      <style:text-properties officeooo:rsid="000e434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o the Alter Aeon January 2018 <text:span text:style-name="T1">monthly update audio presentation. <text:s/>I am Shadowfax, the voice of Alter Aeon.</text:span></text:p>
      <text:p text:style-name="P1"/>
      <text:p text:style-name="P2">At the release time of this presentation, we are <text:span text:style-name="T8">approaching</text:span> the end of our Winter Solstice event. <text:s/>It will end on Thursday the fourth. <text:s/>Before producing this update, I played through most of the Snow Baron's challenges, and they were a lot of fun. <text:s/>The enemies were challenging without being overpowering, although I did nearly die a couple of times. <text:s/>The warehouse section where you have to find gifts was funny. <text:s/><text:span text:style-name="T2">Make sure you thank Morpheus and his helpers, Jahmeir, Meccano, Myrel and Tanthas, for their hard work in making the event a good one.</text:span></text:p>
      <text:p text:style-name="P2"/>
      <text:p text:style-name="P3">Once the event is over, Morpheus will be taking a <text:span text:style-name="T3">well-deserved break. <text:s/>He has run the last three events and has some real life stuff to deal with. <text:s/>When he returns, it is his intention to start updating and cleaning up typo logs throughout the newbie island and mainland areas.</text:span></text:p>
      <text:p text:style-name="P3"/>
      <text:p text:style-name="P8"><text:span text:style-name="Teletype"><text:span text:style-name="T3">Draak reports that forging is fully implemented, with smelting, alloying, armor, weapons, </text:span></text:span><text:span text:style-name="Teletype">jewelry and inlaying. <text:s/>Taste and smell have been added in anticipation of the cooking skill, </text:span><text:span text:style-name="Teletype"><text:span text:style-name="T4">which he and I will start working on after the hunting skill has been added.</text:span></text:span></text:p>
      <text:p text:style-name="Preformatted_20_Text"/>
      <text:p text:style-name="Preformatted_20_Text"><text:span text:style-name="Teletype">Reworks for skinning and leatherworking include certain kinds of animals</text:span></text:p>
      <text:p text:style-name="Preformatted_20_Text"><text:span text:style-name="Teletype">such as foxes, badgers and wolves now yield</text:span><text:span text:style-name="Teletype"><text:span text:style-name="T9">ing</text:span></text:span><text:span text:style-name="Teletype"> pelts instead of skins or</text:span></text:p>
      <text:p text:style-name="Preformatted_20_Text"><text:span text:style-name="Teletype">hides. </text:span><text:span text:style-name="Teletype"><text:span text:style-name="T3">Draak</text:span></text:span><text:span text:style-name="Teletype"> </text:span><text:span text:style-name="Teletype"><text:span text:style-name="T7">is</text:span></text:span><text:span text:style-name="Teletype"> also adding the ability for skins from the same type of</text:span></text:p>
      <text:p text:style-name="Preformatted_20_Text"><text:span text:style-name="Teletype">creature to be bundled together, and for those with higher skill levels to</text:span></text:p>
      <text:p text:style-name="Preformatted_20_Text"><text:span text:style-name="Teletype">remove skins in one large piece instead of several smaller ones. There will</text:span></text:p>
      <text:p text:style-name="Preformatted_20_Text"><text:span text:style-name="Teletype">be other improvements as well.</text:span></text:p>
      <text:p text:style-name="Preformatted_20_Text"/>
      <text:p text:style-name="Preformatted_20_Text"><text:span text:style-name="Teletype">A furrier skill </text:span><text:span text:style-name="Teletype"><text:span text:style-name="T3">is being added</text:span></text:span><text:span text:style-name="Teletype"> for turning pelts into fur lining for forged</text:span></text:p>
      <text:p text:style-name="Preformatted_20_Text"><text:span text:style-name="Teletype">and leathercrafted armor, and also adds a few new pelt-only leathercrafted</text:span></text:p>
      <text:p text:style-name="Preformatted_20_Text"><text:span text:style-name="Teletype">items such as muffs and stoles.</text:span></text:p>
      <text:p text:style-name="Preformatted_20_Text"/>
      <text:p text:style-name="Preformatted_20_Text"><text:span text:style-name="Teletype"><text:span text:style-name="T3">Also thanks to Draak,</text:span></text:span><text:span text:style-name="Teletype"> terrain-based movement skills like swim</text:span><text:span text:style-name="Teletype"><text:span text:style-name="T7">ming</text:span></text:span><text:span text:style-name="Teletype">, spelunking,</text:span></text:p>
      <text:p text:style-name="Preformatted_20_Text"><text:span text:style-name="Teletype">mountaineering, forest navigation and mudwalker now gradually improve on</text:span></text:p>
      <text:p text:style-name="P9"><text:span text:style-name="Teletype">use. <text:s/></text:span><text:span text:style-name="Teletype"><text:span text:style-name="T3">Don't worry, we'll still leave some skills that don't improve through use so you have something to spend your combat points on.</text:span></text:span></text:p>
      <text:p text:style-name="P7">The much anticipated area of Tashadar, city of the drow is scheduled to be re-released today. <text:s/>It is a level 39 group 10 area that has been immensely updated over a long period of time by the builder Valront.</text:p>
      <text:p text:style-name="P5"/>
      <text:p text:style-name="P5">Later this month, we will be treated to an <text:span text:style-name="T6">anniversary </text:span>event orchestrated by the builder Tanthas. <text:s/>This event <text:span text:style-name="T5">will be for both new and experienced players. <text:s/>The story is that there will be an outbreak of bandit attacks and a new guild will be formed to combat the threat. <text:s/>The event will last from the 19th to the 21st. <text:s/></text:span></text:p>
      <text:p text:style-name="P4"/>
      <text:p text:style-name="P4">It looks like level 38 is planned for implementation around this year's anniversary event. <text:s/><text:span text:style-name="T6">Some skill and spell ideas are still being kicked around the upper echelon of Alter Aeon staff. <text:s/>The current trend is to add some mid-level abilities and spread out existing abilities a bit more evenly, but we will see how that plays out over the next few weeks.</text:span></text:p>
      <text:p text:style-name="P4"/>
      <text:p text:style-name="P6">Dentin has checked in the core of my trap code and given me some advice on how to proceed, and it my intention to finish traps by the end of the month so I can start working on the hunting skill with my brother. <text:s/>I also will be making some minor changes to how favor is gained, but most of you probably won't not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1T10:57:42.927221364</meta:creation-date>
    <dc:date>2018-01-01T17:32:01.969396492</dc:date>
    <meta:editing-duration>PT4H18M13S</meta:editing-duration>
    <meta:editing-cycles>9</meta:editing-cycles>
    <meta:generator>LibreOffice/5.1.6.2$Linux_X86_64 LibreOffice_project/10m0$Build-2</meta:generator>
    <meta:document-statistic meta:table-count="0" meta:image-count="0" meta:object-count="0" meta:page-count="1" meta:paragraph-count="20" meta:word-count="573" meta:character-count="3268" meta:non-whitespace-character-count="2696"/>
  </office:meta>
</office:document-meta>
</file>