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paragraph-rsid="001f25c2"/>
    </style:style>
    <style:style style:name="P2" style:family="paragraph" style:parent-style-name="Preformatted_20_Text">
      <style:text-properties officeooo:paragraph-rsid="002035ea"/>
    </style:style>
    <style:style style:name="P3" style:family="paragraph" style:parent-style-name="Preformatted_20_Text">
      <style:text-properties officeooo:paragraph-rsid="00208666"/>
    </style:style>
    <style:style style:name="P4" style:family="paragraph" style:parent-style-name="Preformatted_20_Text">
      <style:text-properties officeooo:paragraph-rsid="00228883"/>
    </style:style>
    <style:style style:name="P5" style:family="paragraph" style:parent-style-name="Preformatted_20_Text">
      <style:text-properties officeooo:paragraph-rsid="00229a53"/>
    </style:style>
    <style:style style:name="P6" style:family="paragraph" style:parent-style-name="Preformatted_20_Text">
      <style:text-properties officeooo:paragraph-rsid="002489d3"/>
    </style:style>
    <style:style style:name="P7" style:family="paragraph" style:parent-style-name="Preformatted_20_Text">
      <style:text-properties officeooo:paragraph-rsid="0026182f"/>
    </style:style>
    <style:style style:name="P8" style:family="paragraph" style:parent-style-name="Preformatted_20_Text">
      <style:text-properties officeooo:paragraph-rsid="00276a2c"/>
    </style:style>
    <style:style style:name="T1" style:family="text">
      <style:text-properties officeooo:rsid="001f25c2"/>
    </style:style>
    <style:style style:name="T2" style:family="text">
      <style:text-properties officeooo:rsid="002035ea"/>
    </style:style>
    <style:style style:name="T3" style:family="text">
      <style:text-properties officeooo:rsid="00208666"/>
    </style:style>
    <style:style style:name="T4" style:family="text">
      <style:text-properties officeooo:rsid="00228883"/>
    </style:style>
    <style:style style:name="T5" style:family="text">
      <style:text-properties officeooo:rsid="00229a53"/>
    </style:style>
    <style:style style:name="T6" style:family="text">
      <style:text-properties officeooo:rsid="002489d3"/>
    </style:style>
    <style:style style:name="T7" style:family="text">
      <style:text-properties officeooo:rsid="0026182f"/>
    </style:style>
    <style:style style:name="T8" style:family="text">
      <style:text-properties style:text-position="super 58%" officeooo:rsid="002489d3"/>
    </style:style>
    <style:style style:name="T9" style:family="text">
      <style:text-properties officeooo:rsid="00276a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letype"><text:span text:style-name="T1">Hello and welcome to the February monthly update audio presentation of Alter Aeon. I am your humble narrator, Shadowfax.</text:span></text:span></text:p>
      <text:p text:style-name="P1"><text:span text:style-name="Teletype"/></text:p>
      <text:p text:style-name="P2"><text:span text:style-name="Teletype"><text:span text:style-name="T2">We had some interesting changes last month.</text:span></text:span></text:p>
      <text:p text:style-name="P2"><text:span text:style-name="Teletype"/></text:p>
      <text:p text:style-name="P2"><text:span text:style-name="Teletype"><text:span text:style-name="T2">My brother Draak has been adding more crafting options, more minerals, and more heraldry designs to work with. <text:s/>One big thing he and I worked on together was introducing rare sky iron ore deposits which are occasionally left by meteor showers. <text:s/>Right now, the odds are 1 in 100. <text:s/>Even though a meteor shower happens about once every tick, I've been checking the frequency of these deposits and it seems really, really low, so we might be raising that chance.</text:span></text:span></text:p>
      <text:p text:style-name="P2"><text:span text:style-name="Teletype"/></text:p>
      <text:p text:style-name="P5"><text:span text:style-name="Teletype"><text:span text:style-name="T5">One of my favorite changes last month would be the update to dispel magic that lowers the spell levels of any spell it fails to take down by one to three levels. <text:s/>This actually makes it pragmatic to use dispel against a mob with ridiculously high level defensive spells. <text:s/>Mobs in older areas are especially guilty of that, like Lux or Mnemnoth. <text:s/>I've been intending to do this for a long time, but I've put it off because I thought it would be difficult to code. <text:s/>It turns out that it took less than a minute to write.</text:span></text:span></text:p>
      <text:p text:style-name="P5"><text:span text:style-name="Teletype"/></text:p>
      <text:p text:style-name="P5"><text:span text:style-name="Teletype"><text:span text:style-name="T5">Another interesting addition last month was the change to how permanent consecrations are handled. <text:s/>They cost a lot more favor and mana, but for good reason. <text:s/>A floor value is calculated based on the cleric cast level of the player, and this is used to ensure that the armor bonus of perm consecrates is no less than that floor. <text:s/>At maximum cleric level, the minimum armor bonus you can get is 11, and the maximum is 15. <text:s/>While you can get much higher armor bonuses with temporary consecrations, this at least provides an option for high level tanks to convert at least some of their tank gear to perm consecrates to reduce the high maintenance costs of the rapidly fading temporary bonuses.</text:span></text:span></text:p>
      <text:p text:style-name="P2"><text:span text:style-name="Teletype"/></text:p>
      <text:p text:style-name="P4"><text:span text:style-name="Teletype"><text:span text:style-name="T4">Draak and Morpheus have been busy relevelling areas all over the game, from Archais to Ramanek to Suboria. <text:s/>This has been in response to the increase of the maximum player level from 37 to 38. <text:s/>The relevelling goals have been to provide high level content for new level 38 players and to better spread the distribution of lower level areas. <text:s/>For now, primarily mobs have been focus of these area relevels, and it may be some time until the objects in those areas are improved to meet the new levels. <text:s/>There is still a glut of areas around the level 32 to 33 range that need to be worked on, and it is our intention to reduce the number of autolevelling areas, seeing as how they are as needed anymore.</text:span></text:span></text:p>
      <text:p text:style-name="P4"><text:span text:style-name="Teletype"/></text:p>
      <text:p text:style-name="P6"><text:span text:style-name="Teletype"><text:span text:style-name="T1">Morpheus reports that his team has</text:span></text:span><text:span text:style-name="Teletype"> reworked many quests out of the </text:span><text:span text:style-name="Teletype"><text:span text:style-name="T6">I</text:span></text:span><text:span text:style-name="Teletype">nn </text:span><text:span text:style-name="Teletype"><text:span text:style-name="T6">of the Lonely Wanderer</text:span></text:span><text:span text:style-name="Teletype"> in hopes they will run smoother now </text:span><text:span text:style-name="Teletype"><text:span text:style-name="T6">and be compatible with areas that have recently had their levels modified</text:span></text:span><text:span text:style-name="Teletype">. <text:s/></text:span><text:span text:style-name="Teletype"><text:span text:style-name="T6">Also, Morpheus and Meccano</text:span></text:span><text:span text:style-name="Teletype"> released </text:span><text:span text:style-name="Teletype"><text:span text:style-name="T6">C</text:span></text:span><text:span text:style-name="Teletype">ranston </text:span><text:span text:style-name="Teletype"><text:span text:style-name="T6">H</text:span></text:span><text:span text:style-name="Teletype">ills </text:span><text:span text:style-name="Teletype"><text:span text:style-name="T7">last month</text:span></text:span><text:span text:style-name="Teletype">, a level 28 area.</text:span></text:p>
      <text:p text:style-name="P4"><text:span text:style-name="Teletype"/></text:p>
      <text:p text:style-name="P4"><text:span text:style-name="Teletype"><text:span text:style-name="T3">For February, Draak intends to add n</text:span></text:span><text:span text:style-name="Teletype">ew fish and forageable items for underground aquatic areas. <text:s/></text:span><text:span text:style-name="Teletype"><text:span text:style-name="T3">There will also be a</text:span></text:span><text:span text:style-name="Teletype"> variety of tweaks to existing crafting skills, including a dozen new gemstones for lapidary, and improved ac for mastercrafted armor.</text:span></text:p>
      <text:p text:style-name="P4"><text:span text:style-name="Teletype"/></text:p>
      <text:p text:style-name="P4"><text:span text:style-name="Teletype">The first half of the cooking skill will be coming on-line </text:span><text:span text:style-name="Teletype"><text:span text:style-name="T6">soon</text:span></text:span><text:span text:style-name="Teletype">. Cooking will</text:span></text:p>
      <text:p text:style-name="P4"><text:span text:style-name="Teletype">add a degree of interactivity to the outcome - cooked meat and</text:span></text:p>
      <text:p text:style-name="P4"><text:span text:style-name="Teletype">fish will need to be flipped to prevent burning, and the player will decide</text:span></text:p>
      <text:p text:style-name="P4"><text:span text:style-name="Teletype">when the food is cooked enough and stop. <text:s/></text:span><text:span text:style-name="Teletype"><text:span text:style-name="T6">The second part of cooking will be more involved and be more like brewing, only for just food and herbs, and is still slated to be finished after the hunting skill has been implemented.</text:span></text:span></text:p>
      <text:p text:style-name="P1"><text:span text:style-name="Teletype"/></text:p>
      <text:p text:style-name="P3"><text:span text:style-name="Teletype"><text:span text:style-name="T3">Draak has a n</text:span></text:span><text:span text:style-name="Teletype">ew level 41 Suboria area </text:span><text:span text:style-name="Teletype"><text:span text:style-name="T3">called </text:span></text:span><text:span text:style-name="Teletype">The Shiroi Sora Monastery scheduled </text:span><text:span text:style-name="Teletype"><text:span text:style-name="T3">to be opened</text:span></text:span><text:span text:style-name="Teletype"> for late February or early March.</text:span></text:p>
      <text:p text:style-name="P3"><text:span text:style-name="Teletype"/></text:p>
      <text:p text:style-name="Preformatted_20_Text"><text:span text:style-name="Teletype"><text:span text:style-name="T6">Morpheus' team has</text:span></text:span><text:span text:style-name="Teletype"> started building the Ironcliff </text:span><text:span text:style-name="Teletype"><text:span text:style-name="T6">F</text:span></text:span><text:span text:style-name="Teletype">ort, which will start a new batch of quests on the eastern side of the chasm </text:span><text:span text:style-name="Teletype"><text:span text:style-name="T6">that divides the island of Archais. </text:span></text:span><text:span text:style-name="Teletype"><text:s/></text:span><text:span text:style-name="Teletype"><text:span text:style-name="T6">They</text:span></text:span><text:span text:style-name="Teletype"> are also currently working on several new areas.</text:span></text:p>
      <text:p text:style-name="Preformatted_20_Text"><text:span text:style-name="Teletype"/></text:p>
      <text:p text:style-name="P8"><text:span text:style-name="Teletype"><text:span text:style-name="T9">Dentin has been working on converting old code functions that were based on using a player's top 4 levels into new functions that take all levels into account for things like experience gain and equipment use.</text:span></text:span></text:p>
      <text:p text:style-name="Preformatted_20_Text"><text:span text:style-name="Teletype"/></text:p>
      <text:p text:style-name="P6"><text:span text:style-name="Teletype"><text:span text:style-name="T6">I took a break from coding traps to sweep some old items off of my queue list, and I will returning to work on them again soon with the intention of finishing traps by the end of next month. <text:s/>I also will be running a small Valentine's Day themed event, beginning on the morning of Tuesday February 13</text:span></text:span><text:span text:style-name="Teletype"><text:span text:style-name="T8">th</text:span></text:span><text:span text:style-name="Teletype"><text:span text:style-name="T6"> and ending the evening of Thursday the 15</text:span></text:span><text:span text:style-name="Teletype"><text:span text:style-name="T8">th</text:span></text:span><text:span text:style-name="Teletype"><text:span text:style-name="T6">.</text:span></text:span></text:p>
      <text:p text:style-name="P6"><text:span text:style-name="Teletype"/></text:p>
      <text:p text:style-name="P7"><text:span text:style-name="Teletype"><text:span text:style-name="T7">Last month we had an anniversary event run by Tanthas. <text:s/>It took me some time to progress through the early stages of the quests because just I couldn't figure out what I was supposed to do, so I missed out of most of it. <text:s/>That's too bad for me, since I was finally starting to make headway on the legacies leaderboard. <text:s/>I was actually hoping to get a public rank on it some time soon, but alas I have fallen behind once aga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2:13:36.893464720</meta:creation-date>
    <dc:date>2018-02-02T01:33:34.764709552</dc:date>
    <meta:editing-duration>PT28M40S</meta:editing-duration>
    <meta:editing-cycles>4</meta:editing-cycles>
    <meta:generator>LibreOffice/5.1.6.2$Linux_X86_64 LibreOffice_project/10m0$Build-2</meta:generator>
    <meta:document-statistic meta:table-count="0" meta:image-count="0" meta:object-count="0" meta:page-count="1" meta:paragraph-count="17" meta:word-count="873" meta:character-count="4835" meta:non-whitespace-character-count="3956"/>
  </office:meta>
</office:document-meta>
</file>