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f25c2"/>
    </style:style>
    <style:style style:name="P2" style:family="paragraph" style:parent-style-name="Preformatted_20_Text">
      <style:text-properties officeooo:paragraph-rsid="002035ea"/>
    </style:style>
    <style:style style:name="P3" style:family="paragraph" style:parent-style-name="Preformatted_20_Text">
      <style:text-properties officeooo:paragraph-rsid="00208666"/>
    </style:style>
    <style:style style:name="P4" style:family="paragraph" style:parent-style-name="Preformatted_20_Text">
      <style:text-properties officeooo:paragraph-rsid="00228883"/>
    </style:style>
    <style:style style:name="P5" style:family="paragraph" style:parent-style-name="Preformatted_20_Text">
      <style:text-properties officeooo:paragraph-rsid="00229a53"/>
    </style:style>
    <style:style style:name="P6" style:family="paragraph" style:parent-style-name="Preformatted_20_Text">
      <style:text-properties officeooo:paragraph-rsid="002fcf7b"/>
    </style:style>
    <style:style style:name="P7" style:family="paragraph" style:parent-style-name="Preformatted_20_Text">
      <style:text-properties officeooo:paragraph-rsid="00228883"/>
    </style:style>
    <style:style style:name="P8" style:family="paragraph" style:parent-style-name="Preformatted_20_Text">
      <style:text-properties officeooo:paragraph-rsid="002489d3"/>
    </style:style>
    <style:style style:name="T1" style:family="text">
      <style:text-properties officeooo:rsid="002035ea"/>
    </style:style>
    <style:style style:name="T2" style:family="text">
      <style:text-properties officeooo:rsid="00208666"/>
    </style:style>
    <style:style style:name="T3" style:family="text">
      <style:text-properties officeooo:rsid="002489d3"/>
    </style:style>
    <style:style style:name="T4" style:family="text">
      <style:text-properties style:text-position="super 58%" officeooo:rsid="002489d3"/>
    </style:style>
    <style:style style:name="T5" style:family="text">
      <style:text-properties style:text-position="super 58%" officeooo:rsid="002fcf7b"/>
    </style:style>
    <style:style style:name="T6" style:family="text">
      <style:text-properties officeooo:rsid="002fcf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letype"><text:span text:style-name="T1">We started off the year right with a lot of great updates for our game!</text:span></text:span></text:p>
      <text:p text:style-name="P2"><text:span text:style-name="Teletype"/></text:p>
      <text:p text:style-name="P6"><text:span text:style-name="Teletype"><text:span text:style-name="T6">We have been busy relevelling areas all over the world! <text:s/>This has been in response to the increase of the maximum player level from 37 to 38. <text:s/>The relevelling goals have been to provide high level content for new level 38 players and to better spread the distribution of lower level areas. <text:s/>For now, primarily mobs have been focus of these area relevels, and it may be some time until the objects in those areas are improved to meet the new levels.</text:span></text:span></text:p>
      <text:p text:style-name="P6"><text:span text:style-name="Teletype"/></text:p>
      <text:p text:style-name="P5"><text:span text:style-name="Teletype"><text:span text:style-name="T6">Another well-received change last month would be the update to dispel magic that lowers the spell levels of any spell it fails to take down by one to three levels. <text:s/>This actually makes it pragmatic to use dispel against an enemy with ridiculously high level defensive spells.</text:span></text:span></text:p>
      <text:p text:style-name="P5"><text:span text:style-name="Teletype"/></text:p>
      <text:p text:style-name="P6"><text:span text:style-name="Teletype"><text:span text:style-name="T6">Other additions include:</text:span></text:span></text:p>
      <text:p text:style-name="P6"><text:span text:style-name="Teletype"/></text:p>
      <text:p text:style-name="P6"><text:span text:style-name="Teletype"><text:span text:style-name="T6">- Improving permanent consecrations. <text:s/>The permanent option has been redesigned to give tanks much needed relief in maintaining their equipment.</text:span></text:span></text:p>
      <text:p text:style-name="P2"><text:span text:style-name="Teletype"/></text:p>
      <text:p text:style-name="P6"><text:span text:style-name="Teletype"><text:span text:style-name="T6">- Adding more crafting options, more minerals, and more heraldry designs to work with. <text:s/>We have introduced rare sky iron ore deposits which are occasionally left by meteor showers.</text:span></text:span></text:p>
      <text:p text:style-name="P6"><text:span text:style-name="Teletype"/></text:p>
      <text:p text:style-name="P6"><text:span text:style-name="Teletype"><text:span text:style-name="T6">- T</text:span></text:span><text:span text:style-name="Teletype">he </text:span><text:span text:style-name="Teletype"><text:span text:style-name="T3">I</text:span></text:span><text:span text:style-name="Teletype">nn </text:span><text:span text:style-name="Teletype"><text:span text:style-name="T3">of the Lonely Wanderer, a hub for many quests in the level 20-29 island of Archais,</text:span></text:span><text:span text:style-name="Teletype"> </text:span><text:span text:style-name="Teletype"><text:span text:style-name="T6">has been improved so that quests</text:span></text:span><text:span text:style-name="Teletype"> will run smoother now </text:span><text:span text:style-name="Teletype"><text:span text:style-name="T3">and be compatible with areas that have recently had their levels modified</text:span></text:span><text:span text:style-name="Teletype">.</text:span></text:p>
      <text:p text:style-name="P6"><text:span text:style-name="Teletype"/></text:p>
      <text:p text:style-name="P6"><text:span text:style-name="Teletype">- </text:span><text:span text:style-name="Teletype"><text:span text:style-name="T6">The</text:span></text:span><text:span text:style-name="Teletype"> </text:span><text:span text:style-name="Teletype"><text:span text:style-name="T3">C</text:span></text:span><text:span text:style-name="Teletype">ranston </text:span><text:span text:style-name="Teletype"><text:span text:style-name="T3">H</text:span></text:span><text:span text:style-name="Teletype">ills</text:span><text:span text:style-name="Teletype"><text:span text:style-name="T6"> were released last month</text:span></text:span><text:span text:style-name="Teletype">, a level 28 area.</text:span></text:p>
      <text:p text:style-name="P4"><text:span text:style-name="Teletype"/></text:p>
      <text:p text:style-name="P6"><text:span text:style-name="Teletype"><text:span text:style-name="T6">In February we will continue to smooth out the levels of zones on the main continent. <text:s/>Also coming soon:</text:span></text:span></text:p>
      <text:p text:style-name="P4"><text:span text:style-name="Teletype"/></text:p>
      <text:p text:style-name="P6"><text:span text:style-name="Teletype"><text:span text:style-name="T2">- N</text:span></text:span><text:span text:style-name="Teletype">ew fish and forageable items for underground aquatic areas.</text:span></text:p>
      <text:p text:style-name="P6"><text:span text:style-name="Teletype"/></text:p>
      <text:p text:style-name="P6"><text:span text:style-name="Teletype">- </text:span><text:span text:style-name="Teletype"><text:span text:style-name="T6">N</text:span></text:span><text:span text:style-name="Teletype">ew gemstones for lapidary, </text:span><text:span text:style-name="Teletype"><text:span text:style-name="T6">and i</text:span></text:span><text:span text:style-name="Teletype">mproved ac for mastercrafted armor.</text:span></text:p>
      <text:p text:style-name="P4"><text:span text:style-name="Teletype"/></text:p>
      <text:p text:style-name="P4"><text:span text:style-name="Teletype">- </text:span><text:span text:style-name="Teletype"><text:span text:style-name="T6">The cooking skill</text:span></text:span><text:span text:style-name="Teletype">. <text:s/>Cooking will add a degree of interactivity to the outcome </text:span><text:span text:style-name="Teletype"><text:span text:style-name="T6">as </text:span></text:span><text:span text:style-name="Teletype">meat and fish will need to be flipped to prevent burning, and the player will decide when the food is cooked enough and stop.</text:span></text:p>
      <text:p text:style-name="P1"><text:span text:style-name="Teletype"/></text:p>
      <text:p text:style-name="P3"><text:span text:style-name="Teletype"><text:span text:style-name="T2">- A n</text:span></text:span><text:span text:style-name="Teletype">ew level 41 Suboria area </text:span><text:span text:style-name="Teletype"><text:span text:style-name="T2">called </text:span></text:span><text:span text:style-name="Teletype">The Shiroi Sora Monastery scheduled </text:span><text:span text:style-name="Teletype"><text:span text:style-name="T2">to be opened</text:span></text:span><text:span text:style-name="Teletype"> late February or early March.</text:span></text:p>
      <text:p text:style-name="P3"><text:span text:style-name="Teletype"/></text:p>
      <text:p text:style-name="Preformatted_20_Text"><text:span text:style-name="Teletype">- </text:span><text:span text:style-name="Teletype"><text:span text:style-name="T6">A new level 26 area will be finished soon called</text:span></text:span><text:span text:style-name="Teletype"> the Ironcliff </text:span><text:span text:style-name="Teletype"><text:span text:style-name="T3">F</text:span></text:span><text:span text:style-name="Teletype">ort, which will start a new batch of quests on the eastern side of the chasm </text:span><text:span text:style-name="Teletype"><text:span text:style-name="T3">that divides the island of Archais.</text:span></text:span></text:p>
      <text:p text:style-name="Preformatted_20_Text"><text:span text:style-name="Teletype"/></text:p>
      <text:p text:style-name="P6"><text:span text:style-name="Teletype"><text:span text:style-name="T3">- Traps weren't quite finished before the end of January, but we'll have ready in February.</text:span></text:span></text:p>
      <text:p text:style-name="P6"><text:span text:style-name="Teletype"/></text:p>
      <text:p text:style-name="P6"><text:span text:style-name="Teletype"><text:span text:style-name="T3">- Last but not least, we will running a small Valentine's Day themed event, beginning on the morning of Tuesday, February 13th and ending the evening of Thursday the 15th.</text:span></text:span></text:p>
      <text:p text:style-name="P8"><text:span text:style-name="Teletype"/></text:p>
      <text:p text:style-name="P6"><text:span text:style-name="Teletype"><text:span text:style-name="T6">For more information, check out latest Youtube video: </text:span></text:span><text:a xlink:type="simple" xlink:href="https://www.youtube.com/watch?v=s-bjj6OyblM" text:style-name="Internet_20_link" text:visited-style-name="Visited_20_Internet_20_Link"><text:span text:style-name="Teletype"><text:span text:style-name="T6">https://www.youtube.com/watch?v=s-bjj6OyblM</text:span></text:span></text:a></text:p>
      <text:p text:style-name="P6"><text:span text:style-name="Teletype"/></text:p>
      <text:p text:style-name="P6"><text:span text:style-name="Teletype">-</text:span><text:span text:style-name="Teletype"><text:span text:style-name="T6">Shadowfax</text:span></text:span></text:p>
      <text:p text:style-name="P6"><text:span text:style-name="Teletype"/></text:p>
      <text:p text:style-name="P6"><text:span text:style-name="Teletype"><text:span text:style-name="T6">Alter Ae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22:13:36.893464720</meta:creation-date>
    <dc:date>2018-02-02T21:43:10.420291456</dc:date>
    <meta:editing-duration>PT44M40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442" meta:character-count="2543" meta:non-whitespace-character-count="2112"/>
  </office:meta>
</office:document-meta>
</file>