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a857" officeooo:paragraph-rsid="0003a857"/>
    </style:style>
    <style:style style:name="P2" style:family="paragraph" style:parent-style-name="Standard">
      <style:text-properties officeooo:rsid="0004d576" officeooo:paragraph-rsid="0004d576"/>
    </style:style>
    <style:style style:name="P3" style:family="paragraph" style:parent-style-name="Standard">
      <style:text-properties officeooo:rsid="0004d576" officeooo:paragraph-rsid="00068ad4"/>
    </style:style>
    <style:style style:name="P4" style:family="paragraph" style:parent-style-name="Standard">
      <style:text-properties officeooo:rsid="00068ad4" officeooo:paragraph-rsid="00068ad4"/>
    </style:style>
    <style:style style:name="P5" style:family="paragraph" style:parent-style-name="Standard">
      <style:text-properties officeooo:rsid="00084e8e" officeooo:paragraph-rsid="00084e8e"/>
    </style:style>
    <style:style style:name="P6" style:family="paragraph" style:parent-style-name="Standard">
      <style:text-properties officeooo:rsid="0008b020" officeooo:paragraph-rsid="0008b020"/>
    </style:style>
    <style:style style:name="P7" style:family="paragraph" style:parent-style-name="Standard">
      <style:text-properties officeooo:rsid="000acaee" officeooo:paragraph-rsid="000acaee"/>
    </style:style>
    <style:style style:name="P8" style:family="paragraph" style:parent-style-name="Standard">
      <style:text-properties officeooo:rsid="000f6d54" officeooo:paragraph-rsid="000f6d54"/>
    </style:style>
    <style:style style:name="P9" style:family="paragraph" style:parent-style-name="Standard">
      <style:text-properties officeooo:rsid="0010bd6a" officeooo:paragraph-rsid="0010bd6a"/>
    </style:style>
    <style:style style:name="P10" style:family="paragraph" style:parent-style-name="Standard">
      <style:text-properties officeooo:rsid="00126668" officeooo:paragraph-rsid="00126668"/>
    </style:style>
    <style:style style:name="P11" style:family="paragraph" style:parent-style-name="Standard">
      <style:text-properties officeooo:rsid="0013c532" officeooo:paragraph-rsid="0013c532"/>
    </style:style>
    <style:style style:name="T1" style:family="text">
      <style:text-properties officeooo:rsid="00068ad4"/>
    </style:style>
    <style:style style:name="T2" style:family="text">
      <style:text-properties officeooo:rsid="00084e8e"/>
    </style:style>
    <style:style style:name="T3" style:family="text">
      <style:text-properties officeooo:rsid="0008b020"/>
    </style:style>
    <style:style style:name="T4" style:family="text">
      <style:text-properties officeooo:rsid="0009f728"/>
    </style:style>
    <style:style style:name="T5" style:family="text">
      <style:text-properties officeooo:rsid="000a44b6"/>
    </style:style>
    <style:style style:name="T6" style:family="text">
      <style:text-properties officeooo:rsid="000acaee"/>
    </style:style>
    <style:style style:name="T7" style:family="text">
      <style:text-properties officeooo:rsid="000ad483"/>
    </style:style>
    <style:style style:name="T8" style:family="text">
      <style:text-properties officeooo:rsid="000c37d0"/>
    </style:style>
    <style:style style:name="T9" style:family="text">
      <style:text-properties officeooo:rsid="0010bd6a"/>
    </style:style>
    <style:style style:name="T10" style:family="text">
      <style:text-properties officeooo:rsid="00126668"/>
    </style:style>
    <style:style style:name="T11" style:family="text">
      <style:text-properties officeooo:rsid="00132d08"/>
    </style:style>
    <style:style style:name="T12" style:family="text">
      <style:text-properties officeooo:rsid="0013c532"/>
    </style:style>
    <style:style style:name="T13" style:family="text">
      <style:text-properties officeooo:rsid="0015be48"/>
    </style:style>
    <style:style style:name="T14" style:family="text">
      <style:text-properties officeooo:rsid="00173660"/>
    </style:style>
    <style:style style:name="T15" style:family="text">
      <style:text-properties officeooo:rsid="001839ef"/>
    </style:style>
    <style:style style:name="T16" style:family="text">
      <style:text-properties officeooo:rsid="0018f9eb"/>
    </style:style>
    <style:style style:name="T17" style:family="text">
      <style:text-properties officeooo:rsid="0019ad9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7">RANGED </text:span>EQUIPMENT</text:p>
      <text:p text:style-name="P1"/>
      <text:p text:style-name="P2"><text:span text:style-name="T11">Q: </text:span>Which stats matter when using a ranged weapon?</text:p>
      <text:p text:style-name="P2"/>
      <text:p text:style-name="P2"><text:span text:style-name="T11">A: </text:span>The only stat<text:span text:style-name="T6">s</text:span> on a ranged weapon that ranged attacks rely on is wield strength <text:span text:style-name="T6">and hitroll</text:span>. <text:s/><text:span text:style-name="T6">Wieldstr</text:span> represents <text:span text:style-name="T1">the strength of the weapon itself, such as </text:span>the draw weight of a bow or crossbow, or the caliber of a firearm. <text:s/><text:span text:style-name="T1">Two-handed weapons receive a huge bonus to their wield strength and are thus more accurate and do more damage than single-handed weapons. <text:s/>Therefore, it behooves you to obtain the heaviest two-handed ranged weapons you can wield, since these will have the highest damage bonuses. <text:s/>Hitroll represents the steadiness and reliability of the weapon, improving accuracy, or your ability to hit a target.</text:span></text:p>
      <text:p text:style-name="P2"/>
      <text:p text:style-name="P2">A ranged weapon's <text:span text:style-name="T1">other</text:span> stats <text:span text:style-name="T6">only affect</text:span> its melee ability. <text:s/>For example, if you are wielding a bow, you <text:span text:style-name="T1">can stab with the end of it or slap with the limbs in between loading and firing the weapon. <text:s/>These stats will be usually be pretty poor compared to non-ranged weapons of the same level.</text:span></text:p>
      <text:p text:style-name="P2"/>
      <text:p text:style-name="P4"><text:span text:style-name="T11">Q: </text:span>Which stats matter when using ammunition?</text:p>
      <text:p text:style-name="P4"/>
      <text:p text:style-name="P4"><text:span text:style-name="T11">A: </text:span>Hitroll determines the ammuntion's ability to penetrate armor. <text:s/>A better dieroll and higher damroll increase damage. <text:s/>An ammuntion's overall speed determines how quickly it can be loaded.</text:p>
      <text:p text:style-name="P4"/>
      <text:p text:style-name="P4"><text:span text:style-name="T11">Q: </text:span>What is the best equipment to <text:span text:style-name="T2">wear</text:span> <text:span text:style-name="T7">for making ranged attacks</text:span>?</text:p>
      <text:p text:style-name="P4"/>
      <text:p text:style-name="P4"><text:span text:style-name="T11">A: T</text:span>he best would be equipment that maximizes your<text:span text:style-name="T6"> strength (to wield the weapons with the highest wieldstr), dexterity (to overcome enemy shield blocks) and luck, which helps a little bit in a lot of things. <text:s/>The attack rolls are based on the weapon's hitroll, your THAC0 and your skill levels, and, as mentioned above, the damage depends on the weapon's wieldstr and the ammuntion's dieroll and damroll.</text:span></text:p>
      <text:p text:style-name="P4"/>
      <text:p text:style-name="P9"><text:span text:style-name="T11">Q: </text:span>What is the best equipment for mitigating ranged attacks?</text:p>
      <text:p text:style-name="P9"/>
      <text:p text:style-name="P9"><text:span text:style-name="T11">A: </text:span>There are only a few mobs that use ranged attacks right now, but expect that number to increase as areas are updated. <text:s/>A high AC is your best defense against ranged attacks. <text:s/>Use a shield so you can shield block. <text:s/>A high dexterity, wisdom, <text:span text:style-name="T13">and dodge</text:span> also help, and a smaller size presents less of a target.</text:p>
      <text:p text:style-name="P4"/>
      <text:p text:style-name="P9"><text:span text:style-name="T11">Q: </text:span>My ranged attacks aren't doing a lot of damage. <text:s/><text:span text:style-name="T12">Is that right</text:span>?</text:p>
      <text:p text:style-name="P9"/>
      <text:p text:style-name="P9"><text:span text:style-name="T11">A: </text:span>The current crop of equipment isn't quite optimized for ranged combat yet. <text:s/>Expect better and more varied ranged weapons and ammunition to appear as new areas are released and old ones are updated. <text:s/>It's a new combat system and <text:span text:style-name="T12">will</text:span> time to <text:span text:style-name="T12">fully </text:span>implement.</text:p>
      <text:p text:style-name="P9"/>
      <text:p text:style-name="P9">That having been said, if anything ranged attacks are intentionally on the conservative side damage-wise right now. <text:s/>It's less stressful on the playerbase to gradually increase their powerful than discover that they're way too powerful and have to scale back.</text:p>
      <text:p text:style-name="P9"/>
      <text:p text:style-name="P11">Q: I loaded my ranged weapon and now I can't wield it anymore because it's too heavy. <text:s/>What's wrong?</text:p>
      <text:p text:style-name="P11"/>
      <text:p text:style-name="P11">A: Loading a ranged weapon physically puts the ammunition inside of the weapon. <text:s/>Since all legal ammunition is 1 pound, it makes your weapon one pound heavier. <text:s/>The new weight might make the wieldstr higher than you can wield. <text:s/>Alert a builder so the weapon can have its weight pushed away from the higher wieldstr threshold and so that doesn't happen again.</text:p>
      <text:p text:style-name="P5"/>
      <text:p text:style-name="P5"/>
      <text:p text:style-name="P9">RANGED COMBAT</text:p>
      <text:p text:style-name="P9"/>
      <text:p text:style-name="P10"><text:span text:style-name="T11">Q: </text:span>How does autoreload work?</text:p>
      <text:p text:style-name="P10"/>
      <text:p text:style-name="P10"><text:span text:style-name="T11">A: </text:span>Autoreload attempts to load your weapon with compatible ammunition <text:span text:style-name="T15">on your person</text:span>. <text:s/>It is by default turned off, so you will need to turn it on if you want to use the feature. <text:s/>The <text:span text:style-name="T15">default option is</text:span> to <text:span text:style-name="T15">look in </text:span>your inventory. <text:s/><text:span text:style-name="T16">Next reboot, there will be code booted in to allow you to</text:span> link autoreload to a container so you can keep your ammo in a quiver, pouch or whatever you like. <text:s/><text:span text:style-name="T15">If your container is empty or isn't in your inventory, autoreload will look in your inventory regardless.</text:span></text:p>
      <text:p text:style-name="P9"/>
      <text:p text:style-name="P9"><text:span text:style-name="T11">Q: </text:span>Can I use ranged attacks while melee fighting?</text:p>
      <text:p text:style-name="P9"/>
      <text:p text:style-name="P9"><text:span text:style-name="T11">A: </text:span>While staying out of melee combat is optimal, you can use them while melee fighting. <text:s/>Without the 'point-bla<text:span text:style-name="T10">n</text:span>k combat' skill, however, expect to get interrupted often.</text:p>
      <text:p text:style-name="P9"/>
      <text:p text:style-name="P10"><text:span text:style-name="T11">Q: </text:span>Can I load a bunch of weapons ahead of combat?</text:p>
      <text:p text:style-name="P10"/>
      <text:p text:style-name="P10"><text:span text:style-name="T11">A: </text:span>Yes, except for bows.</text:p>
      <text:p text:style-name="P10"/>
      <text:p text:style-name="P10"><text:span text:style-name="T11">Q: </text:span>What happens when I'm disarmed while wielding a loaded ranged weapon?</text:p>
      <text:p text:style-name="P10"/>
      <text:p text:style-name="P10"><text:span text:style-name="T11">A: </text:span>There is a chance the ammunition will be knocked loose. <text:s/>Bows always drop their arrows.</text:p>
      <text:p text:style-name="P5"/>
      <text:p text:style-name="P5"><text:span text:style-name="T11">Q: </text:span>Can I fire a ranged weapon while hidden?</text:p>
      <text:p text:style-name="P5"/>
      <text:p text:style-name="P5"><text:span text:style-name="T11">A: </text:span>Yes, <text:span text:style-name="T7">but the noise from firearms will</text:span> always give away your position. <text:s/>If you hit your target <text:span text:style-name="T8">with any ranged weapon</text:span>, the target will reveal your position. <text:s/>There is a chance you may remain hidden if you miss with any other type of weapon <text:span text:style-name="T8">besides firearms</text:span>. <text:s/>If you miss with a blowgun, you always remain hidden, because they are completely silent.</text:p>
      <text:p text:style-name="P1"/>
      <text:p text:style-name="P2"><text:span text:style-name="T11">Q: </text:span>Wh<text:span text:style-name="T1">ich</text:span> is better, ranged weapons or knife throwing?</text:p>
      <text:p text:style-name="P2"/>
      <text:p text:style-name="P2"><text:span text:style-name="T11">A: </text:span>Ranged weapons were designed to supplement the knife throwing skill, not replace it. <text:s/>If you are a <text:span text:style-name="T4">high level</text:span> thief with a decent strength score, odds are that knife throwing will do more damage. <text:s/>Ranged weapons are typically the better option for characters with no or low thief levels.</text:p>
      <text:p text:style-name="P2"/>
      <text:p text:style-name="P7"><text:span text:style-name="T11">Q: </text:span>I want to build a character with a focus on ranged combat. <text:s/>Which class should I choose?</text:p>
      <text:p text:style-name="P7"/>
      <text:p text:style-name="P7"><text:span text:style-name="T11">A: </text:span>Your primary class should be warrior. <text:s/>They have the highest THAC0.</text:p>
      <text:p text:style-name="P7"/>
      <text:p text:style-name="P6"><text:span text:style-name="T11">Q: </text:span>Can I craft ranged weapons and ammunition?</text:p>
      <text:p text:style-name="P6"/>
      <text:p text:style-name="P6"><text:span text:style-name="T11">A: </text:span>Yes, except for firearms. <text:s/><text:span text:style-name="T5">You will be able to build cartridges but not the weapons themselves.</text:span></text:p>
      <text:p text:style-name="P6"/>
      <text:p text:style-name="P8"><text:span text:style-name="T11">Q: </text:span>Can I reuse ammunition?</text:p>
      <text:p text:style-name="P8"/>
      <text:p text:style-name="P8"><text:span text:style-name="T11">A: </text:span>Yes, you can recover and reuse fired ammunition. <text:s/>There is a small chance of any ammunition being lost or destroyed after having been fired, with the exception of cartridges, which are always spent and cannot be reused. <text:s/><text:span text:style-name="T14">Fired ammunition times out after about an hour.</text:span></text:p>
      <text:p text:style-name="P6"/>
      <text:p text:style-name="P9"/>
      <text:p text:style-name="P9">FUTURE PLANS</text:p>
      <text:p text:style-name="P6"/>
      <text:p text:style-name="P6"><text:span text:style-name="T11">Q: </text:span>Why isn't there a teacher for firearms proficiency <text:span text:style-name="T6">yet</text:span>?</text:p>
      <text:p text:style-name="P6"/>
      <text:p text:style-name="P6"><text:span text:style-name="T11">A: </text:span>When the time comes, Don Milano <text:span text:style-name="T9">or his gunsmith </text:span>will be the teacher. <text:s/><text:span text:style-name="T9">Milano's</text:span> zone will be the only location with firearms available, and the firearms already loading in the zone need an update. <text:s/>This is a high priority and will be done soon. <text:s/>The skill will be quest locked, but there will not be an additional quest exclusive<text:span text:style-name="T5">ly</text:span> for the skill. <text:s/>Two of the early quests in Milano's quest chains will be the skill quests, since their complet<text:span text:style-name="T4">ion</text:span> will cause him to entrust you with his colony's closely guarded secrets.</text:p>
      <text:p text:style-name="P1"/>
      <text:p text:style-name="P2"><text:span text:style-name="T11">Q: </text:span>Can you fire a ranged weapon at a target in another room?</text:p>
      <text:p text:style-name="P2"/>
      <text:p text:style-name="P2"><text:span text:style-name="T11">A: </text:span>Not currently. <text:s/>The most recent changes represent the implementation of Phase 1 of ranged weapons. <text:s/>Phase 2 will introduce the ability to make inter-room attacks using ranged weapons, which is planned for fall of 2018. <text:s/>In the meantime, we'll be keeping an eye on ranged weapon damage to make sure that it<text:span text:style-name="T3">'</text:span>s well-balanced by the time we get around to Phase 2.</text:p>
      <text:p text:style-name="P2"/>
      <text:p text:style-name="P3"><text:span text:style-name="T11">Q: </text:span>How will Phase 2 work?</text:p>
      <text:p text:style-name="P2"/>
      <text:p text:style-name="P2"><text:span text:style-name="T11">A: </text:span>The current plan is that when you fire a ranged weapon at a mob in another room, it will take damage and then react. <text:s/>Mobs that have ranged weapons of their own will <text:span text:style-name="T1">attempt to </text:span>fight back and exchange fire with their aggressors. <text:s/>Mobs that take too much damage or that have no means of retaliation will take cover and hide. <text:s/>Because most enemies will hide long before they die, it's unlikely that you'll be able to fight to the death via inter-room attacks, but you will be able to soften up a target before closing the distance to meet your foe<text:span text:style-name="T2">s in the same room</text:span>.</text:p>
      <text:p text:style-name="P2"/>
      <text:p text:style-name="P6"><text:span text:style-name="T11">Q: </text:span>What will you be working on next?</text:p>
      <text:p text:style-name="P6"/>
      <text:p text:style-name="P6"><text:span text:style-name="T11">A: </text:span>Hunting and cook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7T12:11:43.099003665</meta:creation-date>
    <dc:date>2017-09-27T17:45:31.682660561</dc:date>
    <meta:editing-duration>PT1H38M42S</meta:editing-duration>
    <meta:editing-cycles>17</meta:editing-cycles>
    <meta:generator>LibreOffice/5.1.6.2$Linux_X86_64 LibreOffice_project/10m0$Build-2</meta:generator>
    <meta:document-statistic meta:table-count="0" meta:image-count="0" meta:object-count="0" meta:page-count="1" meta:paragraph-count="43" meta:word-count="1250" meta:character-count="7085" meta:non-whitespace-character-count="5832"/>
  </office:meta>
</office:document-meta>
</file>