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edits!  Credits!  Thousands of credits!  You may be able to win them all!  For less than the price of a 20 ounce soda in the United States you can win thousands of credits!  One dollar?  One ticket to win one of seven prizes available!  You will also be contributing to a generous cause in the process, as you will soon see, should you continue reading!<text:line-break/>By default, the pot stands at 10000 credits with a chance of rising based on entry and contribution.  The first prize winner will automatically win half of that, entirely for themselves to do with as they see fit!  This really is a steal, as normally 5000 credits will cost you $50 US.  The second prize winner will receive 2500, with prize winners 3 through 7 receiving 500 a piece.  We put in a hundred dollars to start the pot, and even if only one ticket is purchased, that person will still receive 10000 credits!<text:line-break/>Need us to sweeten the deal?  NO problem!  For every 5 tickets you purchase we'll throw in an additional ticket, free of charge, yet another chance for you to become one of the lucky seven!  Five dollars = 6 tickets, 10 dollars = 12 tickets.  Want to purchase 25 dollars worth of tickets?  We'll throw in an extra 5 with your already garunteed extra 5 for a total of 35 tickets!  Fifty dollars, you might have asked?  We have you covered!  Spending 50 dollars will grant you 75 tickets!  A hundred dollars?  If you must, we will deal with that as well by giving you 150 tickets, 150 chances to win it big!  Anything above 100 dollars can be discussed via mudmail if it generates interest!<text:line-break/>As previously stated, the pot increases with every purchase above 100 dollars, which is our part in the pool.  For every dollar contributed to the pot above 100, half will be added to the pool, while the other half will be used to fund a special cause.  <text:a xlink:type="simple" xlink:href="https://www.gofundme.com/f/vbhpw-help-me-finish-paying-for-my-guide-and-service-dog?utm_source=customer&amp;utm_medium=copy_link&amp;utm_campaign=p_cf+share-flow-1" text:style-name="Internet_20_link" text:visited-style-name="Visited_20_Internet_20_Link">Feel free to visit this page  for more details on what this is.</text:a>  In the spirit of the holiday season, this allows you to not only benefit yourself and 6 other players on the game, but will help further a cause in which your generous contribution will be sincerely and greatly appreciated.<text:line-break/>Why is this cause important to us?  Many guidedog schools in the United states are employing practices we cannot agree with ranging from releasing guides who have not entirely completed their training, to rereleasing dogs that have been previously returned by people for failing in areas that could pose serious risks to the dog and the owner.  We actually believe that these schools are not stringent enough when selecting guide candidates, which results in more dogs being taken away from newly graduated students and the student having to return to the school for a replacement, in some cases not even receiving that option.<text:line-break/>Getting back to the credit lottery, however, we are also aware that there may be people who play Alter Aeon who are unable to participate directly for whatever reason, such as credit cards and or Paypal and other such payment services not being accessible to them for whatever reason.  If you have friends in this field or people who have helped you out in the past in some way you were thankful for, this would be an opportune moment to give them something they might like.  A dollar you contribute could met them thousands of credits to spend on furthering their chars!<text:line-break/>If you are interested in this lottery, please feel free to headover to paypal.me/jessm1228 to purchase your tickets.  Please add a note when purchasing that includes your character's name.  Once you have purchased, please send a mudmail to Mori with your email address and how much money you sent.  We will then mudmail you back with your ticket numbers.  Prize winners will be drawn and announced on December 31st, 2019.  Ticket purchases must be completed by December 30th at 11:59 PM eastern.  No purchase after that time will be honored.<text:line-break/>Need help understanding something?  Please mudmail Mori or Nocturnus for further information.  We sincerely hope you join!  We believe this could be a fun experience for everyone who chooses to be involved, which is also part of the reason we decided to try and pull this off with the year coming to a close.  Happy holiday season to you and yours, and we hope to hear from you soon!<text:line-break/>P.S.  I'm not checking private messages on here, as they are currently not showing up as a link on my end for some reason.  If you must get in contact with me for whatever reason, mudmail Nocturnus.  Also, feel free to spread the word, as the bigger the lottery is, the greater the prizes will be.  We happen to know from experience that this kind of thing can take off at a moment's notice, <text:a xlink:type="simple" xlink:href="https://forum.audiogames.net/topic/24049/will-you-be-one-of-18-heros-answer-the-call/" text:style-name="Internet_20_link" text:visited-style-name="Visited_20_Internet_20_Link">given what happened with this one</text:a>  Happy hun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23:33:23.198795343</meta:creation-date>
    <dc:date>2019-12-02T23:33:55.903226521</dc:date>
    <meta:editing-duration>PT33S</meta:editing-duration>
    <meta:editing-cycles>1</meta:editing-cycles>
    <meta:generator>LibreOffice/5.1.6.2$Linux_X86_64 LibreOffice_project/10m0$Build-2</meta:generator>
    <meta:document-statistic meta:table-count="0" meta:image-count="0" meta:object-count="0" meta:page-count="1" meta:paragraph-count="1" meta:word-count="830" meta:character-count="4674" meta:non-whitespace-character-count="3800"/>
  </office:meta>
</office:document-meta>
</file>